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rijp maken van kavels Orionhof 26 en 28, V2017/241, 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Orionhof 26 en 28 te Hazerswoude-Rijndijk </text:p>
            <text:p text:style-name="tussenkopcur"> V2017/241</text:p>
            <text:p text:style-name="tussenkopcur">bouwrijp maken van kavels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5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rijp maken van kavels Orionhof 26 en 28, V2017/241, 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50</meta:user-defined>
    <meta:user-defined meta:name="OVERHEIDop.GmbID/DC.identifier">gmb-2017-7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X</meta:user-defined>
    <meta:user-defined meta:name="OVERHEIDop.woonplaats">Hazerswoude-Rijndijk</meta:user-defined>
    <meta:user-defined meta:name="OVERHEIDop.straatnaam">Orio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91 460447</meta:user-defined>
    <meta:user-defined meta:name="OVERHEID.EPSG28992/DC.spatial">101091 460447</meta:user-defined>
    <meta:user-defined meta:name="OVERHEIDop.versieInformatie"/>
  </office:meta>
</office:document-meta>
</file>