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realiseren  6 woningen in voormalige limonadefabriek., V2017/242,  Julianastraat 2 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Julianastraat 2 A te Alphen aan den Rijn </text:p>
            <text:p text:style-name="tussenkopcur"> 2405 CH </text:p>
            <text:p text:style-name="tussenkopcur">V2017/242</text:p>
            <text:p text:style-name="tussenkopcur">realiseren 6 woningen in voormalige limonadefabriek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0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49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4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49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realiseren  6 woningen in voormalige limonadefabriek., V2017/242,  Julianastraat 2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49</meta:user-defined>
    <meta:user-defined meta:name="OVERHEIDop.GmbID/DC.identifier">gmb-2017-79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CH 2</meta:user-defined>
    <meta:user-defined meta:name="OVERHEIDop.woonplaats">Alphen aan den Rij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323 460131</meta:user-defined>
    <meta:user-defined meta:name="OVERHEIDop.versieInformatie"/>
  </office:meta>
</office:document-meta>
</file>