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renovatie fundatie bestaande brug , V2017/243,  Loeteweg 1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Loeteweg 1 te Hazerswoude-Dorp </text:p>
            <text:p text:style-name="tussenkopcur">  2391 NL </text:p>
            <text:p text:style-name="tussenkopcur">V2017/243</text:p>
            <text:p text:style-name="tussenkopcur">renovatie fundatie bestaande bru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1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4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4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4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renovatie fundatie bestaande brug , V2017/243,  Loeteweg 1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48</meta:user-defined>
    <meta:user-defined meta:name="OVERHEIDop.GmbID/DC.identifier">gmb-2017-79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L 1</meta:user-defined>
    <meta:user-defined meta:name="OVERHEIDop.woonplaats">Hazerswoude-Dorp</meta:user-defined>
    <meta:user-defined meta:name="OVERHEIDop.straatnaam">Loet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215 455671</meta:user-defined>
    <meta:user-defined meta:name="OVERHEIDop.versieInformatie"/>
  </office:meta>
</office:document-meta>
</file>