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aanleggen  tijdelijke inrit en een dam  (Rijnzate ), V2017/244,  Dr. J.M. den Uijlsingel, naast nummer 14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Dr. J.M. den Uijlsingel, naast nummer 14 te Alphen aan den Rijn </text:p>
            <text:p text:style-name="tussenkopcur"> V2017/244</text:p>
            <text:p text:style-name="tussenkopcur">aanleggen  tijdelijke inrit en een dam (Rijnzate 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1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47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4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47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aanleggen  tijdelijke inrit en een dam  (Rijnzate ), V2017/244,  Dr. J.M. den Uijlsingel, naast nummer 14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47</meta:user-defined>
    <meta:user-defined meta:name="OVERHEIDop.GmbID/DC.identifier">gmb-2017-791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</meta:user-defined>
    <meta:user-defined meta:name="OVERHEIDop.woonplaats">Alphen aan den Rijn</meta:user-defined>
    <meta:user-defined meta:name="OVERHEIDop.straatnaam">Dr. J.M. den Uyl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702 460328</meta:user-defined>
    <meta:user-defined meta:name="OVERHEIDop.versieInformatie"/>
  </office:meta>
</office:document-meta>
</file>