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Wes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ei 2017 een besluit genomen op de aanvraag met zaaknummer SXO-20171280 voor een evenementenvergunning voorfamilie - speeldag op 28-05-2017 voetbalterrein Tiendweg-West te Lekkerkerk op locatie Tiendweg-West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West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46</meta:user-defined>
    <meta:user-defined meta:name="OVERHEIDop.GmbID/DC.identifier">gmb-2017-7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G 1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93.85 437631.57</meta:user-defined>
    <meta:user-defined meta:name="OVERHEIDop.versieInformatie"/>
  </office:meta>
</office:document-meta>
</file>