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ijenbergseweg t.o. nr. 23: verleende omgevingsvergunning, plaatsen mast t.b.v. mobiele telefonie,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Keijenbergseweg t.o. nr. 23, 6705  plaatsen mast t.b.v. mobiele telefonie, 2015W2120, 08-05-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79145</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145</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145</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ijenbergseweg t.o. nr. 23: verleende omgevingsvergunning, plaatsen mast t.b.v. mobiele telefonie,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9145</meta:user-defined>
    <meta:user-defined meta:name="OVERHEIDop.GmbID/DC.identifier">gmb-2017-791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BP 23</meta:user-defined>
    <meta:user-defined meta:name="OVERHEIDop.woonplaats">Wageningen</meta:user-defined>
    <meta:user-defined meta:name="OVERHEIDop.straatnaam">Keijenbergse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6090 445136</meta:user-defined>
    <meta:user-defined meta:name="OVERHEIDop.versieInformatie"/>
  </office:meta>
</office:document-meta>
</file>