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plaatsen dakkapel , V2017/246,  Weegschaalstraat 29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Weegschaalstraat 29 te Hazerswoude-Rijndijk </text:p>
            <text:p text:style-name="tussenkopcur"> 2394 NZ </text:p>
            <text:p text:style-name="tussenkopcur">V2017/246</text:p>
            <text:p text:style-name="tussenkopcur">plaatsen dakkapel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2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44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4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4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plaatsen dakkapel , V2017/246,  Weegschaalstraat 29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44</meta:user-defined>
    <meta:user-defined meta:name="OVERHEIDop.GmbID/DC.identifier">gmb-2017-79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NZ 29</meta:user-defined>
    <meta:user-defined meta:name="OVERHEIDop.woonplaats">Hazerswoude-Rijndijk</meta:user-defined>
    <meta:user-defined meta:name="OVERHEIDop.straatnaam">Weegschaal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079 460290</meta:user-defined>
    <meta:user-defined meta:name="OVERHEIDop.versieInformatie"/>
  </office:meta>
</office:document-meta>
</file>