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plantsoen 9: nieuwe aanvraag, bouw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leedoornplantsoen 9,  6706 CB,  bouw dakkapel voorzijde woning, 2017W1062, ontvangen op 04-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14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4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plantsoen 9: nieuwe aanvraag, bouw dakkapel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43</meta:user-defined>
    <meta:user-defined meta:name="OVERHEIDop.GmbID/DC.identifier">gmb-2017-7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J</meta:user-defined>
    <meta:user-defined meta:name="OVERHEIDop.woonplaats">Wageningen</meta:user-defined>
    <meta:user-defined meta:name="OVERHEIDop.straatnaam">Laantje van de Spin Sebasti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28 444028</meta:user-defined>
    <meta:user-defined meta:name="OVERHEIDop.versieInformatie"/>
  </office:meta>
</office:document-meta>
</file>