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plein 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 mei 2017 een besluit genomen op de aanvraag met zaaknummer SXO-20171247 voor een ontheffing APV/bijzondere wetten voorkermis Stolwijk 05-06-2017 cafe Het Wapen van Stolwijk op locatie Dorpsplein 4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14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4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4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Dorpsplein 4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42</meta:user-defined>
    <meta:user-defined meta:name="OVERHEIDop.GmbID/DC.identifier">gmb-2017-79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R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0 442803.6</meta:user-defined>
    <meta:user-defined meta:name="OVERHEIDop.versieInformatie"/>
  </office:meta>
</office:document-meta>
</file>