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tje van de Spin Sebastiaan 9: nieuwe aanvraag, bouw verdieping op de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Laantje van de Spin Sebastiaan 9,  6708 TJ, bouw verdieping op woning, 2017W1082, ontvangen op 07-05-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9140</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140</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140</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antje van de Spin Sebastiaan 9: nieuwe aanvraag, bouw verdieping op de woning,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140</meta:user-defined>
    <meta:user-defined meta:name="OVERHEIDop.GmbID/DC.identifier">gmb-2017-791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TJ</meta:user-defined>
    <meta:user-defined meta:name="OVERHEIDop.woonplaats">Wageningen</meta:user-defined>
    <meta:user-defined meta:name="OVERHEIDop.straatnaam">Laantje van de Spin Sebasti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2728 444028</meta:user-defined>
    <meta:user-defined meta:name="OVERHEIDop.versieInformatie"/>
  </office:meta>
</office:document-meta>
</file>