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rlanden 88: nieuwe aanvraag, plaatsen nieuwe kozijn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averlanden 88,  6708 GP, het plaatsen van nieuwe kozijnen, 2017W1057, ontvangen op 04-05-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9139</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139</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139</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erlanden 88: nieuwe aanvraag, plaatsen nieuwe kozijnen,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139</meta:user-defined>
    <meta:user-defined meta:name="OVERHEIDop.GmbID/DC.identifier">gmb-2017-79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GP 88</meta:user-defined>
    <meta:user-defined meta:name="OVERHEIDop.woonplaats">Wageningen</meta:user-defined>
    <meta:user-defined meta:name="OVERHEIDop.straatnaam">Haverlande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384 443284</meta:user-defined>
    <meta:user-defined meta:name="OVERHEIDop.versieInformatie"/>
  </office:meta>
</office:document-meta>
</file>