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8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 mei 2017 een besluit genomen op de aanvraag met zaaknummer SXO-20171170 voor een evenementenvergunning voorfeestavond en open toernooi tennisvereniging Stolwijk 9 en 10 Juni 2017 op locatie Sportlaan 38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13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3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3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 38a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36</meta:user-defined>
    <meta:user-defined meta:name="OVERHEIDop.GmbID/DC.identifier">gmb-2017-7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B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4.03 442725.76</meta:user-defined>
    <meta:user-defined meta:name="OVERHEIDop.versieInformatie"/>
  </office:meta>
</office:document-meta>
</file>