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 tuinhuisje, V2017/247,  Ridderhoflaan 93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idderhoflaan 93 te Koudekerk aan den Rijn </text:p>
            <text:p text:style-name="tussenkopcur">  2396 CL </text:p>
            <text:p text:style-name="tussenkopcur">V2017/247</text:p>
            <text:p text:style-name="tussenkopcur">plaatsen  tuinhuisj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3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3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 tuinhuisje, V2017/247,  Ridderhoflaan 93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34</meta:user-defined>
    <meta:user-defined meta:name="OVERHEIDop.GmbID/DC.identifier">gmb-2017-7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CL 95</meta:user-defined>
    <meta:user-defined meta:name="OVERHEIDop.woonplaats">Koudekerk aan den Rijn</meta:user-defined>
    <meta:user-defined meta:name="OVERHEIDop.straatnaam">Ridderhof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433 461093</meta:user-defined>
    <meta:user-defined meta:name="OVERHEIDop.versieInformatie"/>
  </office:meta>
</office:document-meta>
</file>