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bouwen  woning, V2017/248,  Hondsdijk 40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Hondsdijk 40 te Koudekerk aan den Rijn </text:p>
            <text:p text:style-name="tussenkopcur"> 2396 HK </text:p>
            <text:p text:style-name="tussenkopcur">V2017/248</text:p>
            <text:p text:style-name="tussenkopcur">bouwen 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4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3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3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3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bouwen  woning, V2017/248,  Hondsdijk 40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33</meta:user-defined>
    <meta:user-defined meta:name="OVERHEIDop.GmbID/DC.identifier">gmb-2017-79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HK 40</meta:user-defined>
    <meta:user-defined meta:name="OVERHEIDop.woonplaats">Koudekerk aan den Rijn</meta:user-defined>
    <meta:user-defined meta:name="OVERHEIDop.straatnaam">Honds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949 460388</meta:user-defined>
    <meta:user-defined meta:name="OVERHEIDop.versieInformatie"/>
  </office:meta>
</office:document-meta>
</file>