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dakkapel op voorgeveldakvlak, V2017/249,  Eikenhorst 3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Eikenhorst 39 te Alphen aan den Rijn </text:p>
            <text:p text:style-name="tussenkopcur"> 2402 RN </text:p>
            <text:p text:style-name="tussenkopcur">V2017/249</text:p>
            <text:p text:style-name="tussenkopcur">plaatsen dakkapel op voorgeveldakvla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4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3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3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dakkapel op voorgeveldakvlak, V2017/249,  Eikenhorst 3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32</meta:user-defined>
    <meta:user-defined meta:name="OVERHEIDop.GmbID/DC.identifier">gmb-2017-79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RN 39</meta:user-defined>
    <meta:user-defined meta:name="OVERHEIDop.woonplaats">Alphen aan den Rijn</meta:user-defined>
    <meta:user-defined meta:name="OVERHEIDop.straatnaam">Eikenhors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25 462956</meta:user-defined>
    <meta:user-defined meta:name="OVERHEIDop.versieInformatie"/>
  </office:meta>
</office:document-meta>
</file>