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leggen duiker , V2017/250, ter hoogte van Insteek 48-50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 hoogte van Insteek 48-50 te Boskoop </text:p>
            <text:p text:style-name="tussenkopcur">V2017/250</text:p>
            <text:p text:style-name="tussenkopcur">aanleggen duike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3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leggen duiker , V2017/250, ter hoogte van Insteek 48-5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30</meta:user-defined>
    <meta:user-defined meta:name="OVERHEIDop.GmbID/DC.identifier">gmb-2017-7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B 48</meta:user-defined>
    <meta:user-defined meta:name="OVERHEIDop.woonplaats">Boskoop</meta:user-defined>
    <meta:user-defined meta:name="OVERHEIDop.straatnaam">Insteek</meta:user-defined>
    <meta:user-defined meta:name="OVERHEID.PostcodeHuisnummer/OVERHEIDop.postcodeHuisnummer">2771AB 50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399 456161</meta:user-defined>
    <meta:user-defined meta:name="OVERHEID.EPSG28992/DC.spatial">107426 456153</meta:user-defined>
    <meta:user-defined meta:name="OVERHEIDop.versieInformatie"/>
  </office:meta>
</office:document-meta>
</file>