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ijk Helpman, Kad. sectie M, perc.nr. 11651, 11781, 11785 en 11661 (direct naast de spoorwegovergang Esperantostraat) te Groningen – realiseren fiets- en voetgangerstunnel onder Esperantostraat (afwijken regels bestemmingsplan) (15-12-2016, 201673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ijk Helpman, Kad. sectie M, perc.nr. 11651, 11781, 11785 en 11661 (direct naast de spoorwegovergang Esperantostraat) te Groningen – realiseren fiets- en voetgangerstunnel onder Esperantostraat (afwijken regels bestemmingsplan) (15-12-2016, 201673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13</meta:user-defined>
    <meta:user-defined meta:name="OVERHEIDop.GmbID/DC.identifier">gmb-2017-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