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verbreden bestaande inrit, V2017/251,  Planetensingel 5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netensingel 50 te Alphen aan den Rijn </text:p>
            <text:p text:style-name="tussenkopcur"> 2402 AB </text:p>
            <text:p text:style-name="tussenkopcur">V2017/251</text:p>
            <text:p text:style-name="tussenkopcur">verbreden bestaande inri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4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2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verbreden bestaande inrit, V2017/251,  Planetensingel 5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29</meta:user-defined>
    <meta:user-defined meta:name="OVERHEIDop.GmbID/DC.identifier">gmb-2017-7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AB 50</meta:user-defined>
    <meta:user-defined meta:name="OVERHEIDop.woonplaats">Alphen aan den Rijn</meta:user-defined>
    <meta:user-defined meta:name="OVERHEIDop.straatnaam">Planeten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36 461569</meta:user-defined>
    <meta:user-defined meta:name="OVERHEIDop.versieInformatie"/>
  </office:meta>
</office:document-meta>
</file>