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plaatsen  schutting, V2017/252,  Brederodepeer 51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Brederodepeer 51 te Boskoop </text:p>
            <text:p text:style-name="tussenkopcur">  2771 NX </text:p>
            <text:p text:style-name="tussenkopcur">V2017/252</text:p>
            <text:p text:style-name="tussenkopcur">plaatsen van een schutt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27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9128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2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2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plaatsen  schutting, V2017/252,  Brederodepeer 51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128</meta:user-defined>
    <meta:user-defined meta:name="OVERHEIDop.GmbID/DC.identifier">gmb-2017-79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X 51</meta:user-defined>
    <meta:user-defined meta:name="OVERHEIDop.woonplaats">Boskoop</meta:user-defined>
    <meta:user-defined meta:name="OVERHEIDop.straatnaam">Brederodepe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461 454179</meta:user-defined>
    <meta:user-defined meta:name="OVERHEIDop.versieInformatie"/>
  </office:meta>
</office:document-meta>
</file>