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satellietschotel, V2017/254,  Brederodepeer 5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rederodepeer 51 te Boskoop </text:p>
            <text:p text:style-name="tussenkopcur">  2771 NX </text:p>
            <text:p text:style-name="tussenkopcur">V2017/254</text:p>
            <text:p text:style-name="tussenkopcur">plaatsen satellietschot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2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satellietschotel, V2017/254,  Brederodepeer 5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27</meta:user-defined>
    <meta:user-defined meta:name="OVERHEIDop.GmbID/DC.identifier">gmb-2017-79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51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61 454179</meta:user-defined>
    <meta:user-defined meta:name="OVERHEIDop.versieInformatie"/>
  </office:meta>
</office:document-meta>
</file>