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ppen boom (Berk), V2017/255,  Rijneveld 11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ijneveld 111 te Boskoop </text:p>
            <text:p text:style-name="tussenkopcur">  2771 XV </text:p>
            <text:p text:style-name="tussenkopcur">V2017/255</text:p>
            <text:p text:style-name="tussenkopcur">kappen boom (Berk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ppen boom (Berk), V2017/255,  Rijneveld 11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5</meta:user-defined>
    <meta:user-defined meta:name="OVERHEIDop.GmbID/DC.identifier">gmb-2017-7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V 111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75 455443</meta:user-defined>
    <meta:user-defined meta:name="OVERHEIDop.versieInformatie"/>
  </office:meta>
</office:document-meta>
</file>