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fwijken  bestemmingsplan t.b.v. een gezondheidscentrum, V2017/257,  Lupinesingel 1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Lupinesingel 19 te Alphen aan den Rijn </text:p>
            <text:p text:style-name="tussenkopcur">  2403 CM </text:p>
            <text:p text:style-name="tussenkopcur">V2017/257</text:p>
            <text:p text:style-name="tussenkopcur">afwijken bestemmingsplan t.b.v. een gezondheidscentru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fwijken  bestemmingsplan t.b.v. een gezondheidscentrum, V2017/257,  Lupinesingel 1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4</meta:user-defined>
    <meta:user-defined meta:name="OVERHEIDop.GmbID/DC.identifier">gmb-2017-79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CM 19</meta:user-defined>
    <meta:user-defined meta:name="OVERHEIDop.woonplaats">Alphen aan den Rijn</meta:user-defined>
    <meta:user-defined meta:name="OVERHEIDop.straatnaam">Lupine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83 462083</meta:user-defined>
    <meta:user-defined meta:name="OVERHEIDop.versieInformatie"/>
  </office:meta>
</office:document-meta>
</file>