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anderen  dakkapel, V2017/256,  Hoogewaard 82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Hoogewaard 82 te Koudekerk aan den Rijn </text:p>
            <text:p text:style-name="tussenkopcur">  2396 AH </text:p>
            <text:p text:style-name="tussenkopcur">V2017/256</text:p>
            <text:p text:style-name="tussenkopcur">verander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912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12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anderen  dakkapel, V2017/256,  Hoogewaard 82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123</meta:user-defined>
    <meta:user-defined meta:name="OVERHEIDop.GmbID/DC.identifier">gmb-2017-7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H 82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301 460595</meta:user-defined>
    <meta:user-defined meta:name="OVERHEIDop.versieInformatie"/>
  </office:meta>
</office:document-meta>
</file>