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opslag tank in bestaande tankenbak, V2017/258,  Hoogewaard 18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gewaard 183 te Koudekerk aan den Rijn </text:p>
            <text:p text:style-name="tussenkopcur">  2396 AP </text:p>
            <text:p text:style-name="tussenkopcur">V2017/258</text:p>
            <text:p text:style-name="tussenkopcur">plaatsen opslag tank in bestaande tankenb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opslag tank in bestaande tankenbak, V2017/258,  Hoogewaard 18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2</meta:user-defined>
    <meta:user-defined meta:name="OVERHEIDop.GmbID/DC.identifier">gmb-2017-7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3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07 460652</meta:user-defined>
    <meta:user-defined meta:name="OVERHEIDop.versieInformatie"/>
  </office:meta>
</office:document-meta>
</file>