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overkapping in achtertuin, V2017/261,  Spuisluis 4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puisluis 45 te Alphen aan den Rijn </text:p>
            <text:p text:style-name="tussenkopcur">  2408 PR </text:p>
            <text:p text:style-name="tussenkopcur">V2017/261</text:p>
            <text:p text:style-name="tussenkopcur">plaatsen overkapping in achte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overkapping in achtertuin, V2017/261,  Spuisluis 4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1</meta:user-defined>
    <meta:user-defined meta:name="OVERHEIDop.GmbID/DC.identifier">gmb-2017-7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PR 45</meta:user-defined>
    <meta:user-defined meta:name="OVERHEIDop.woonplaats">Alphen aan den Rijn</meta:user-defined>
    <meta:user-defined meta:name="OVERHEIDop.straatnaam">Spuislui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28 459114</meta:user-defined>
    <meta:user-defined meta:name="OVERHEIDop.versieInformatie"/>
  </office:meta>
</office:document-meta>
</file>