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bouwen  vervangende portaalkraan, V2017/263,  Boskoopseweg 1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Boskoopseweg 14 te Alphen aan den Rijn </text:p>
            <text:p text:style-name="tussenkopcur">  2407 AC </text:p>
            <text:p text:style-name="tussenkopcur">V2017/263</text:p>
            <text:p text:style-name="tussenkopcur">bouwen  vervangende portaalkraa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2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2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2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bouwen  vervangende portaalkraan, V2017/263,  Boskoopseweg 1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20</meta:user-defined>
    <meta:user-defined meta:name="OVERHEIDop.GmbID/DC.identifier">gmb-2017-79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AC 16</meta:user-defined>
    <meta:user-defined meta:name="OVERHEIDop.woonplaats">Alphen aan den Rijn</meta:user-defined>
    <meta:user-defined meta:name="OVERHEIDop.straatnaam">Boskoop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44 458323</meta:user-defined>
    <meta:user-defined meta:name="OVERHEIDop.versieInformatie"/>
  </office:meta>
</office:document-meta>
</file>