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inrit, V2017/259,  Burg Ten Heuvelhofweg 14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urg Ten Heuvelhofweg 14 te Hazerswoude-Dorp </text:p>
            <text:p text:style-name="tussenkopcur">  2391 MB </text:p>
            <text:p text:style-name="tussenkopcur">V2017/259</text:p>
            <text:p text:style-name="tussenkopcur">aanleggen inr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1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inrit, V2017/259,  Burg Ten Heuvelhofweg 14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18</meta:user-defined>
    <meta:user-defined meta:name="OVERHEIDop.GmbID/DC.identifier">gmb-2017-7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B 14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88 457443</meta:user-defined>
    <meta:user-defined meta:name="OVERHEIDop.versieInformatie"/>
  </office:meta>
</office:document-meta>
</file>