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tje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 mei 2017 een besluit genomen op de aanvraag met zaaknummer SXO-20171146 voor een evenementenvergunning vooraanvraag evenementenvergunning toernooi 7 tegen 7 op 02-06-2017 op locatie Sportlaantje 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11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1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1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ortlaantje 1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16</meta:user-defined>
    <meta:user-defined meta:name="OVERHEIDop.GmbID/DC.identifier">gmb-2017-79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J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98 437575.7</meta:user-defined>
    <meta:user-defined meta:name="OVERHEIDop.versieInformatie"/>
  </office:meta>
</office:document-meta>
</file>