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  voorzijde woning, V2017/260,  Den Tollstraat 64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Den Tollstraat 64 te Koudekerk aan den Rijn </text:p>
            <text:p text:style-name="tussenkopcur">  2396 CH </text:p>
            <text:p text:style-name="tussenkopcur">V2017/260</text:p>
            <text:p text:style-name="tussenkopcur">plaatsen dakkapel  voorzij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1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  voorzijde woning, V2017/260,  Den Tollstraat 64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15</meta:user-defined>
    <meta:user-defined meta:name="OVERHEIDop.GmbID/DC.identifier">gmb-2017-79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CH 64</meta:user-defined>
    <meta:user-defined meta:name="OVERHEIDop.woonplaats">Koudekerk aan den Rijn</meta:user-defined>
    <meta:user-defined meta:name="OVERHEIDop.straatnaam">Den Tol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476 460895</meta:user-defined>
    <meta:user-defined meta:name="OVERHEIDop.versieInformatie"/>
  </office:meta>
</office:document-meta>
</file>