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groten terras en ondergrondse berging, V2017/262,  A. Van Leeuwenhoekweg 38 B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. Van Leeuwenhoekweg 38 B 10 te Alphen aan den Rijn </text:p>
            <text:p text:style-name="tussenkopcur">  2408 AN </text:p>
            <text:p text:style-name="tussenkopcur">V2017/262</text:p>
            <text:p text:style-name="tussenkopcur">vergroten terras en ondergrondse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1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groten terras en ondergrondse berging, V2017/262,  A. Van Leeuwenhoekweg 38 B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14</meta:user-defined>
    <meta:user-defined meta:name="OVERHEIDop.GmbID/DC.identifier">gmb-2017-79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N 38b 6</meta:user-defined>
    <meta:user-defined meta:name="OVERHEIDop.woonplaats">Alphen aan den Rijn</meta:user-defined>
    <meta:user-defined meta:name="OVERHEIDop.straatnaam">A. van Leeuwenhoek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77 460221</meta:user-defined>
    <meta:user-defined meta:name="OVERHEIDop.versieInformatie"/>
  </office:meta>
</office:document-meta>
</file>