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van enkelzijdige dakopbouw in tweezijdige dakopbouw, V2017/265,  Frans Halsstraat 10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Frans Halsstraat 10 te Hazerswoude-Dorp </text:p>
            <text:p text:style-name="tussenkopcur">  2391 CX </text:p>
            <text:p text:style-name="tussenkopcur">V2017/265</text:p>
            <text:p text:style-name="tussenkopcur">wijzigen van enkelzijdige dakopbouw in tweezijdige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1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van enkelzijdige dakopbouw in tweezijdige dakopbouw, V2017/265,  Frans Halsstraat 10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3</meta:user-defined>
    <meta:user-defined meta:name="OVERHEIDop.GmbID/DC.identifier">gmb-2017-7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X 10</meta:user-defined>
    <meta:user-defined meta:name="OVERHEIDop.woonplaats">Hazerswoude-Dorp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80 456595</meta:user-defined>
    <meta:user-defined meta:name="OVERHEIDop.versieInformatie"/>
  </office:meta>
</office:document-meta>
</file>