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bouwen  zolder en plaatsen dakkapel, V2017/266,  Kerkvaartsweg 65 te Aar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Kerkvaartsweg 65 te Aarlanderveen </text:p>
            <text:p text:style-name="tussenkopcur">  2445 AC </text:p>
            <text:p text:style-name="tussenkopcur">V2017/266</text:p>
            <text:p text:style-name="tussenkopcur">verbouwen zolder en plaats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3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1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bouwen  zolder en plaatsen dakkapel, V2017/266,  Kerkvaartsweg 65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12</meta:user-defined>
    <meta:user-defined meta:name="OVERHEIDop.GmbID/DC.identifier">gmb-2017-79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C 65</meta:user-defined>
    <meta:user-defined meta:name="OVERHEIDop.woonplaats">Aarlanderveen</meta:user-defined>
    <meta:user-defined meta:name="OVERHEIDop.straatnaam">Kerkvaart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022 460821</meta:user-defined>
    <meta:user-defined meta:name="OVERHEIDop.versieInformatie"/>
  </office:meta>
</office:document-meta>
</file>