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ThetisSprint op 2 juni 2017, Bosbaan, Amstelveen - Zaaknummer Z-2017/024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mei 2017</text:span>
          </text:p>
            <text:p text:style-name="common-al">ThetisSprint op 2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110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1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1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ThetisSprint op 2 juni 2017, Bosbaan, Amstelveen - Zaaknummer Z-2017/0240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10</meta:user-defined>
    <meta:user-defined meta:name="OVERHEIDop.GmbID/DC.identifier">gmb-2017-79110</meta:user-defined>
    <meta:user-defined meta:name="OVERHEID.TaxonomieBeleidsagenda/OVERHEID.category">Ruimte en infrastructuur | Organisatie en beleid</meta:user-defined>
    <meta:user-defined meta:name="OVERHEIDop.referentienummer">Z-2017/024052</meta:user-defined>
    <meta:user-defined meta:name="DCTERMS.abstract">ThetisSprint op 2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27 482435</meta:user-defined>
    <meta:user-defined meta:name="OVERHEIDop.versieInformatie"/>
  </office:meta>
</office:document-meta>
</file>