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groev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eengroeveweg 22, zaaknummer 135863</text:p>
            <text:p text:style-name="common-al">Voor: bouwen carport met zolderberging, datum ontvangst 08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10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engroev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9109</meta:user-defined>
    <meta:user-defined meta:name="OVERHEIDop.GmbID/DC.identifier">gmb-2017-79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22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243 443183</meta:user-defined>
    <meta:user-defined meta:name="OVERHEIDop.versieInformatie"/>
  </office:meta>
</office:document-meta>
</file>