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bouwen bijgebouw, V2017/267,  De Tas 1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De Tas 1 te Koudekerk aan den Rijn </text:p>
            <text:p text:style-name="tussenkopcur">  2396 VN </text:p>
            <text:p text:style-name="tussenkopcur">V2017/267</text:p>
            <text:p text:style-name="tussenkopcur">bouwen bij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3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0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bouwen bijgebouw, V2017/267,  De Tas 1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08</meta:user-defined>
    <meta:user-defined meta:name="OVERHEIDop.GmbID/DC.identifier">gmb-2017-79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VN 1</meta:user-defined>
    <meta:user-defined meta:name="OVERHEIDop.woonplaats">Koudekerk aan den Rijn</meta:user-defined>
    <meta:user-defined meta:name="OVERHEIDop.straatnaam">De Ta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583 461013</meta:user-defined>
    <meta:user-defined meta:name="OVERHEIDop.versieInformatie"/>
  </office:meta>
</office:document-meta>
</file>