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dakopbouw aan voor en achterzijde , V2017/226,  Van Beethovenlaan 52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Van Beethovenlaan 52 te Hazerswoude-Rijndijk </text:p>
            <text:p text:style-name="tussenkopcur">  2394 HD </text:p>
            <text:p text:style-name="tussenkopcur">V2017/226</text:p>
            <text:p text:style-name="tussenkopcur">plaatsen dakopbouw aan  voor en achterzijde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5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0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0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0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dakopbouw aan voor en achterzijde , V2017/226,  Van Beethovenlaan 52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07</meta:user-defined>
    <meta:user-defined meta:name="OVERHEIDop.GmbID/DC.identifier">gmb-2017-79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HD 52</meta:user-defined>
    <meta:user-defined meta:name="OVERHEIDop.woonplaats">Hazerswoude-Rijndijk</meta:user-defined>
    <meta:user-defined meta:name="OVERHEIDop.straatnaam">Van Beethov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727 460069</meta:user-defined>
    <meta:user-defined meta:name="OVERHEIDop.versieInformatie"/>
  </office:meta>
</office:document-meta>
</file>