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anbouw aan bestaande woning , V2017/268,  Noordeinde 55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Noordeinde 55 te Aarlanderveen </text:p>
            <text:p text:style-name="tussenkopcur">  2445 XB </text:p>
            <text:p text:style-name="tussenkopcur">V2017/268</text:p>
            <text:p text:style-name="tussenkopcur">aanbouw aan bestaande wonin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0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anbouw aan bestaande woning , V2017/268,  Noordeinde 55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06</meta:user-defined>
    <meta:user-defined meta:name="OVERHEIDop.GmbID/DC.identifier">gmb-2017-7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B 55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24 462242</meta:user-defined>
    <meta:user-defined meta:name="OVERHEIDop.versieInformatie"/>
  </office:meta>
</office:document-meta>
</file>