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Gebr. Plukkerstraat 43, 1742 R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07</text:p>
            <text:p text:style-name="last-al">Ingekomen: 9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10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locatie Gebr. Plukkerstraat 43, 1742 R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9104</meta:user-defined>
    <meta:user-defined meta:name="OVERHEIDop.GmbID/DC.identifier">gmb-2017-79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RG 39</meta:user-defined>
    <meta:user-defined meta:name="OVERHEIDop.woonplaats">Schagen</meta:user-defined>
    <meta:user-defined meta:name="OVERHEIDop.straatnaam">Gebr. Plukker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58 532579</meta:user-defined>
    <meta:user-defined meta:name="OVERHEIDop.versieInformatie"/>
  </office:meta>
</office:document-meta>
</file>