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, een garage en een overkapping op de locatie Kanaalweg 27, 1749 C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6</text:p>
            <text:p text:style-name="last-al">Ingekomen: 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uur, een garage en een overkapping op de locatie Kanaalweg 27, 1749 C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9103</meta:user-defined>
    <meta:user-defined meta:name="OVERHEIDop.GmbID/DC.identifier">gmb-2017-7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E</meta:user-defined>
    <meta:user-defined meta:name="OVERHEIDop.woonplaats">Warmenhuiz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97 525352</meta:user-defined>
    <meta:user-defined meta:name="OVERHEIDop.versieInformatie"/>
  </office:meta>
</office:document-meta>
</file>