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en het vervangen van bestaande buitengevels, kozijnen en dakbedekking op de locatie Sint Maartensweg 88, 1752 A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5</text:p>
            <text:p text:style-name="last-al">Ingekomen: 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1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rker en het vervangen van bestaande buitengevels, kozijnen en dakbedekking op de locatie Sint Maartensweg 88, 1752 AC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9102</meta:user-defined>
    <meta:user-defined meta:name="OVERHEIDop.GmbID/DC.identifier">gmb-2017-7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AC 88</meta:user-defined>
    <meta:user-defined meta:name="OVERHEIDop.woonplaats">Sint Maartensbrug</meta:user-defined>
    <meta:user-defined meta:name="OVERHEIDop.straatnaam">Sint Maarten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79 532717</meta:user-defined>
    <meta:user-defined meta:name="OVERHEIDop.versieInformatie"/>
  </office:meta>
</office:document-meta>
</file>