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LK 41 in Laag-Keppel, het veranderen van het bedrijf Pallandt van Keppel Stichting </text:p>
      <text:section text:name="zakelijke-mededeling_id1-3-2" text:style-name="zakelijke-mededeling">
        <text:section text:name="zakelijke-mededeling-tekst_id1-3-2-1" text:style-name="zakelijke-mededeling-tekst">
          <text:section text:name="tekst_id1-3-2-1-1" text:style-name="tekst">
            <text:p text:style-name="common-al">Op 09 september 2016 heeft de gemeente Bronckhorst een melding ontvangen voor het veranderen van het bedrijf Pallandt van Keppel Stichting aan de Dorpsstraat LK 41 in Laag-Keppel. De melding is geregistreerd onder kenmerk SXO3574926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910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0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10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rpsstraat LK 41 in Laag-Keppel, het veranderen van het bedrijf Pallandt van Keppel 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9100</meta:user-defined>
    <meta:user-defined meta:name="OVERHEIDop.GmbID/DC.identifier">gmb-2017-7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AA 41</meta:user-defined>
    <meta:user-defined meta:name="OVERHEID.PostcodeHuisnummer/OVERHEIDop.postcodeHuisnummer">6998AA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u2r1ptrpuk_UP_IndelingInrichting_1|exb-2017-18859</meta:user-defined>
    <meta:user-defined meta:name="OVERHEIDop.externeBijlage">Au2r1ptrpuk_UP_Situatieschets_1 (1)|exb-2017-18860</meta:user-defined>
    <meta:user-defined meta:name="OVERHEIDop.externeBijlage">Gewijzigde melding|exb-2017-18861</meta:user-defined>
    <meta:user-defined meta:name="OVERHEID.EPSG28992/DC.spatial">212689 445343</meta:user-defined>
    <meta:user-defined meta:name="OVERHEID.EPSG28992/DC.spatial">212573.95 445518.37</meta:user-defined>
    <meta:user-defined meta:name="OVERHEIDop.versieInformatie"/>
  </office:meta>
</office:document-meta>
</file>