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F.      Kania, Frank van Borselenstraat 247,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F.      Kania, geboren 20-03-1972, Frank van Borselenstraat 247, 3132 JH  Vlaardingen, met ingang van 17-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09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9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9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F.      Kania, Frank van Borselenstraat 247, 3132 J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095</meta:user-defined>
    <meta:user-defined meta:name="OVERHEIDop.GmbID/DC.identifier">gmb-2017-7909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E 121</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70 436546</meta:user-defined>
    <meta:user-defined meta:name="OVERHEIDop.versieInformatie"/>
  </office:meta>
</office:document-meta>
</file>