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A.      Verbrugg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A.      Verbrugge, geboren 18-10-1961, Oosthavenkade 8, 3134 NV  Vlaardingen ,met ingang van 23-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9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A.      Verbrugge,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94</meta:user-defined>
    <meta:user-defined meta:name="OVERHEIDop.GmbID/DC.identifier">gmb-2017-790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