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Sewdajal,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Sewdajal, geboren 16-06-1981, Oosthavenkade 8, 3134 NV  Vlaardingen, met ingang van 24-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9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Sewdajal,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92</meta:user-defined>
    <meta:user-defined meta:name="OVERHEIDop.GmbID/DC.identifier">gmb-2017-7909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