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2-7">
      <text:list-level-style-bullet text:bullet-char="-" text:level="1">
        <style:list-level-properties text:min-label-width="10mm"/>
      </text:list-level-style-bullet>
    </text:list-style>
    <text:list-style style:name="id1-3-2-2-1-2-12-8">
      <text:list-level-style-bullet text:bullet-char="-" text:level="1">
        <style:list-level-properties text:min-label-width="10mm"/>
      </text:list-level-style-bullet>
    </text:list-style>
    <text:list-style style:name="id1-3-2-2-1-2-12-9">
      <text:list-level-style-bullet text:bullet-char="-" text:level="1">
        <style:list-level-properties text:min-label-width="10mm"/>
      </text:list-level-style-bullet>
    </text:list-style>
    <text:list-style style:name="id1-3-2-2-1-2-12-10">
      <text:list-level-style-bullet text:bullet-char="-" text:level="1">
        <style:list-level-properties text:min-label-width="10mm"/>
      </text:list-level-style-bullet>
    </text:list-style>
    <style:style style:family="table-column" style:parent-style-name="colspec" style:name="id1-3-2-2-1-3-6-1-1">
      <style:table-column-properties style:rel-column-width="23*"/>
    </style:style>
    <style:style style:family="table-column" style:parent-style-name="colspec" style:name="id1-3-2-2-1-3-6-1-2">
      <style:table-column-properties style:rel-column-width="26*"/>
    </style:style>
    <style:style style:family="table-column" style:parent-style-name="colspec" style:name="id1-3-2-2-1-3-6-1-3">
      <style:table-column-properties style:rel-column-width="21*"/>
    </style:style>
    <style:style style:family="table-column" style:parent-style-name="colspec" style:name="id1-3-2-2-1-3-6-1-4">
      <style:table-column-properties style:rel-column-width="24*"/>
    </style:style>
    <style:style style:family="table-column" style:parent-style-name="colspec" style:name="id1-3-2-2-1-4-4-1-1">
      <style:table-column-properties style:rel-column-width="5*"/>
    </style:style>
    <style:style style:family="table-column" style:parent-style-name="colspec" style:name="id1-3-2-2-1-4-4-1-2">
      <style:table-column-properties style:rel-column-width="41*"/>
    </style:style>
    <style:style style:family="table-column" style:parent-style-name="colspec" style:name="id1-3-2-2-1-4-4-1-3">
      <style:table-column-properties style:rel-column-width="19*"/>
    </style: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3-5-7">
      <text:list-level-style-bullet text:bullet-char="•" text:level="1">
        <style:list-level-properties text:min-label-width="10mm"/>
      </text:list-level-style-bullet>
    </text:list-style>
    <text:list-style style:name="id1-3-2-2-4-3-5-8">
      <text:list-level-style-bullet text:bullet-char="•" text:level="1">
        <style:list-level-properties text:min-label-width="10mm"/>
      </text:list-level-style-bullet>
    </text:list-style>
    <text:list-style style:name="id1-3-2-2-4-3-5-9">
      <text:list-level-style-bullet text:bullet-char="•" text:level="1">
        <style:list-level-properties text:min-label-width="10mm"/>
      </text:list-level-style-bullet>
    </text:list-style>
    <text:list-style style:name="id1-3-2-2-4-3-5-10">
      <text:list-level-style-bullet text:bullet-char="•" text:level="1">
        <style:list-level-properties text:min-label-width="10mm"/>
      </text:list-level-style-bullet>
    </text:list-style>
    <text:list-style style:name="id1-3-2-2-4-3-5-11">
      <text:list-level-style-bullet text:bullet-char="•" text:level="1">
        <style:list-level-properties text:min-label-width="10mm"/>
      </text:list-level-style-bullet>
    </text:list-style>
    <text:list-style style:name="id1-3-2-2-4-3-5-1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3-16">
      <text:list-level-style-bullet text:bullet-char="•" text:level="1">
        <style:list-level-properties text:min-label-width="10mm"/>
      </text:list-level-style-bullet>
    </text:list-style>
    <text:list-style style:name="id1-3-2-2-5-3-16-1">
      <text:list-level-style-bullet text:bullet-char="•" text:level="1">
        <style:list-level-properties text:min-label-width="10mm"/>
      </text:list-level-style-bullet>
    </text:list-style>
    <text:list-style style:name="id1-3-2-2-5-3-16-2">
      <text:list-level-style-bullet text:bullet-char="•" text:level="1">
        <style:list-level-properties text:min-label-width="10mm"/>
      </text:list-level-style-bullet>
    </text:list-style>
    <text:list-style style:name="id1-3-2-2-5-3-16-3">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style:style style:family="table-column" style:parent-style-name="colspec" style:name="id1-3-2-2-5-3-33-1-1">
      <style:table-column-properties style:rel-column-width="20*"/>
    </style:style>
    <style:style style:family="table-column" style:parent-style-name="colspec" style:name="id1-3-2-2-5-3-33-1-2">
      <style:table-column-properties style:rel-column-width="19*"/>
    </style:style>
    <style:style style:family="table-column" style:parent-style-name="colspec" style:name="id1-3-2-2-5-3-33-1-3">
      <style:table-column-properties style:rel-column-width="14*"/>
    </style:style>
    <style:style style:family="table-column" style:parent-style-name="colspec" style:name="id1-3-2-2-5-3-33-1-4">
      <style:table-column-properties style:rel-column-width="22*"/>
    </style:style>
    <style:style style:family="table-column" style:parent-style-name="colspec" style:name="id1-3-2-2-5-3-33-1-5">
      <style:table-column-properties style:rel-column-width="18*"/>
    </style: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18">
      <text:list-level-style-bullet text:bullet-char="•" text:level="1">
        <style:list-level-properties text:min-label-width="10mm"/>
      </text:list-level-style-bullet>
    </text:list-style>
    <text:list-style style:name="id1-3-2-2-6-3-18-1">
      <text:list-level-style-bullet text:bullet-char="•" text:level="1">
        <style:list-level-properties text:min-label-width="10mm"/>
      </text:list-level-style-bullet>
    </text:list-style>
    <text:list-style style:name="id1-3-2-2-6-3-18-2">
      <text:list-level-style-bullet text:bullet-char="•" text:level="1">
        <style:list-level-properties text:min-label-width="10mm"/>
      </text:list-level-style-bullet>
    </text:list-style>
    <text:list-style style:name="id1-3-2-2-6-3-18-3">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6">
      <text:list-level-style-bullet text:bullet-char="•" text:level="1">
        <style:list-level-properties text:min-label-width="10mm"/>
      </text:list-level-style-bullet>
    </text:list-style>
    <text:list-style style:name="id1-3-2-2-6-6-26-1">
      <text:list-level-style-bullet text:bullet-char="•" text:level="1">
        <style:list-level-properties text:min-label-width="10mm"/>
      </text:list-level-style-bullet>
    </text:list-style>
    <text:list-style style:name="id1-3-2-2-6-6-26-2">
      <text:list-level-style-bullet text:bullet-char="•" text:level="1">
        <style:list-level-properties text:min-label-width="10mm"/>
      </text:list-level-style-bullet>
    </text:list-style>
    <text:list-style style:name="id1-3-2-2-6-6-2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1-1">
      <text:list-level-style-bullet text:bullet-char="•" text:level="1">
        <style:list-level-properties text:min-label-width="10mm"/>
      </text:list-level-style-bullet>
    </text:list-style>
    <text:list-style style:name="id1-3-2-2-6-6-31-2">
      <text:list-level-style-bullet text:bullet-char="•" text:level="1">
        <style:list-level-properties text:min-label-width="10mm"/>
      </text:list-level-style-bullet>
    </text:list-style>
    <text:list-style style:name="id1-3-2-2-6-6-31-3">
      <text:list-level-style-bullet text:bullet-char="•" text:level="1">
        <style:list-level-properties text:min-label-width="10mm"/>
      </text:list-level-style-bullet>
    </text:list-style>
    <text:list-style style:name="id1-3-2-2-6-6-31-4">
      <text:list-level-style-bullet text:bullet-char="•" text:level="1">
        <style:list-level-properties text:min-label-width="10mm"/>
      </text:list-level-style-bullet>
    </text:list-style>
    <text:list-style style:name="id1-3-2-2-6-6-31-5">
      <text:list-level-style-bullet text:bullet-char="•" text:level="1">
        <style:list-level-properties text:min-label-width="10mm"/>
      </text:list-level-style-bullet>
    </text:list-style>
    <text:list-style style:name="id1-3-2-2-6-6-31-6">
      <text:list-level-style-bullet text:bullet-char="•" text:level="1">
        <style:list-level-properties text:min-label-width="10mm"/>
      </text:list-level-style-bullet>
    </text:list-style>
    <text:list-style style:name="id1-3-2-2-6-6-31-7">
      <text:list-level-style-bullet text:bullet-char="•" text:level="1">
        <style:list-level-properties text:min-label-width="10mm"/>
      </text:list-level-style-bullet>
    </text:list-style>
    <text:list-style style:name="id1-3-2-2-6-6-31-8">
      <text:list-level-style-bullet text:bullet-char="•" text:level="1">
        <style:list-level-properties text:min-label-width="10mm"/>
      </text:list-level-style-bullet>
    </text:list-style>
    <text:list-style style:name="id1-3-2-2-6-6-31-9">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8-6-9">
      <text:list-level-style-bullet text:bullet-char="•" text:level="1">
        <style:list-level-properties text:min-label-width="10mm"/>
      </text:list-level-style-bullet>
    </text:list-style>
    <text:list-style style:name="id1-3-2-2-8-6-9-1">
      <text:list-level-style-bullet text:bullet-char="•" text:level="1">
        <style:list-level-properties text:min-label-width="10mm"/>
      </text:list-level-style-bullet>
    </text:list-style>
    <text:list-style style:name="id1-3-2-2-8-6-9-2">
      <text:list-level-style-bullet text:bullet-char="•" text:level="1">
        <style:list-level-properties text:min-label-width="10mm"/>
      </text:list-level-style-bullet>
    </text:list-style>
    <text:list-style style:name="id1-3-2-2-8-6-9-3">
      <text:list-level-style-bullet text:bullet-char="•" text:level="1">
        <style:list-level-properties text:min-label-width="10mm"/>
      </text:list-level-style-bullet>
    </text:list-style>
    <text:list-style style:name="id1-3-2-2-8-6-9-4">
      <text:list-level-style-bullet text:bullet-char="•" text:level="1">
        <style:list-level-properties text:min-label-width="10mm"/>
      </text:list-level-style-bullet>
    </text:list-style>
    <text:list-style style:name="id1-3-2-2-8-6-9-5">
      <text:list-level-style-bullet text:bullet-char="•" text:level="1">
        <style:list-level-properties text:min-label-width="10mm"/>
      </text:list-level-style-bullet>
    </text:list-style>
    <text:list-style style:name="id1-3-2-2-8-6-9-6">
      <text:list-level-style-bullet text:bullet-char="•" text:level="1">
        <style:list-level-properties text:min-label-width="10mm"/>
      </text:list-level-style-bullet>
    </text:list-style>
    <text:list-style style:name="id1-3-2-2-8-6-9-7">
      <text:list-level-style-bullet text:bullet-char="•" text:level="1">
        <style:list-level-properties text:min-label-width="10mm"/>
      </text:list-level-style-bullet>
    </text:list-style>
    <style:style style:family="table-column" style:parent-style-name="colspec" style:name="id1-3-2-4-16-1-1">
      <style:table-column-properties style:rel-column-width="29*"/>
    </style:style>
    <style:style style:family="table-column" style:parent-style-name="colspec" style:name="id1-3-2-4-16-1-2">
      <style:table-column-properties style:rel-column-width="28*"/>
    </style:style>
    <style:style style:family="table-column" style:parent-style-name="colspec" style:name="id1-3-2-4-16-1-3">
      <style:table-column-properties style:rel-column-width="28*"/>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office:automatic-styles>
  <office:body>
    <office:text>
      <text:p text:style-name="new_page_staatscourant"/>
      <text:p text:style-name="single-kop-titel">Gemeente Tubbergen; Agressieprotocol</text:p>
      <text:section text:name="regeling_id1-3-2" text:style-name="regeling">
        <text:section text:name="aanhef_id1-3-2-1" text:style-name="aanhef">
          <text:section text:name="preambule_id1-3-2-1-1" text:style-name="preambule">
            <text:p text:style-name="al"/>
            <text:p text:style-name="al">Het bestuur van de bedrijfsvoeringsorganisatie Noaberkracht Dinkelland Tubbergen,</text:p>
            <text:p text:style-name="al">het college van burgemeester en wethouders van Tubbergen, en</text:p>
            <text:p text:style-name="al">het college van burgemeester en wethouders van Dinkelland,</text:p>
            <text:p text:style-name="al">ieder voor zover het betreft zijn bevoegdheden,</text:p>
            <text:p text:style-name="al">gelezen het bestuursvoorstel van 15 december 2016, nr. I16.079406 en de brief van de OR van 8 december 2016, nr. U16.024247,</text:p>
            <text:p text:style-name="al">gelet op het bepaalde in artikel 160 van de Gemeentewet;</text:p>
            <text:p text:style-name="al"/>
            <text:p text:style-name="al">besluit:</text:p>
            <text:p text:style-name="al">vast te stellen het navolgende</text:p>
            <text:p text:style-name="al"/>
            <text:p text:style-name="al">
            <text:span text:style-name="nadrukvet">Agressieprotocol</text:span>
            <text:span text:style-name="nadrukvet"/>voor de gemeenten Tubbergen, Dinkelland en de bedrijfsvoeringsorganisatie Noaberkracht Dinkelland Tubbergen</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De maatschappij verhardt’ is een veelgehoorde uitspraak. Een schrijnend voorbeeld hiervan is de toename van geweld in de samenleving. Het lijkt alsof mensen steeds minder incasseringsvermogen hebben, agressiever zijn en een kort lontje hebben.</text:p>
              <text:p text:style-name="al"/>
              <text:p text:style-name="al">Agressie richt zich bovendien steeds vaker tegen overheidspersoneel. In de meeste gevallen gaat het om verbaal geweld, maar ook fysiek geweld komt voor. </text:p>
              <text:p text:style-name="al">Ook Noaberkracht heeft met deze ontwikkeling te maken. Daarom hebben we dit agressieprotocol opgesteld voor alle medewerkers van de organisatie. Het protocol maakt duidelijk welk gedrag we nog wel van de burger accepteren en welk gedrag absoluut niet. Waar ligt voor ons de grens? Hoe kun je agressief gedrag voorkomen? En als het dan toch gebeurt, hoe ga je er dan mee om? Hoe meld je een agressie-incident? Wat zijn ieders taken en verantwoordelijkheden? Bij wie kun je terecht? Welke maatregelen kun je de burger opleggen? In dit protocol vind je de antwoorden op deze en andere vragen. </text:p>
              <text:p text:style-name="al"/>
              <text:p text:style-name="al">Dit protocol is geen encyclopedie, maar een leidraad. Het protocol is gemeentebreed en niet afdelingsspecifiek. Vraag je leidinggevende hoe specifieke zaken binnen jouw afdeling zijn geregeld, zoals waar de alarmknoppen zich bevinden en wat de exacte procedures zijn voor een huisbezoek. Hoewel er binnen afdelingen specifieke praktische afspraken kunnen bestaan, blijft de gemeenschappelijke norm van de organisatie in alle gevallen leidend!</text:p>
              <text:p text:style-name="al">Dit protocol is in eerste instantie geschreven voor situaties waarin medewerkers van Noaberkracht worden geconfronteerd met agressie. Echter, ook politiek ambtsdragers (college- en raadsleden) kunnen uit hoofde van hun functie te maken krijgen met agressie. </text:p>
              <text:p text:style-name="al">Ook dan gelden in beginsel de uitgangspunten en werkafspraken zoals die in dit protocol zijn neergelegd. Daarnaast is, specifiek met het oog op de bijzondere positie van politiek ambtsdragers, hoofdstuk 11 aan dit protocol toegevoegd. </text:p>
              <text:p text:style-name="al"/>
              <text:p text:style-name="al">Het protocol bestaat uit de volgende onderdelen:</text:p>
              <text:list text:style-name="id1-3-2-2-1-2-12">
                <text:list-item text:style-override="id1-3-2-2-1-2-12-1">
                  <text:number>-</text:number>
                  <text:p text:style-name="al">De norm: agressie wordt niet geaccepteerd</text:p>
                </text:list-item>
                <text:list-item text:style-override="id1-3-2-2-1-2-12-2">
                  <text:number>-</text:number>
                  <text:p text:style-name="al">Het voorkomen van agressie</text:p>
                </text:list-item>
                <text:list-item text:style-override="id1-3-2-2-1-2-12-3">
                  <text:number>-</text:number>
                  <text:p text:style-name="al">Verschillende typen (onacceptabel) gedrag</text:p>
                </text:list-item>
                <text:list-item text:style-override="id1-3-2-2-1-2-12-4">
                  <text:number>-</text:number>
                  <text:p text:style-name="al">Het protocol: hoe te handelen</text:p>
                </text:list-item>
                <text:list-item text:style-override="id1-3-2-2-1-2-12-5">
                  <text:number>-</text:number>
                  <text:p text:style-name="al">Maatregelen bij agressie</text:p>
                </text:list-item>
                <text:list-item text:style-override="id1-3-2-2-1-2-12-6">
                  <text:number>-</text:number>
                  <text:p text:style-name="al">Taken en verantwoordelijkheden</text:p>
                </text:list-item>
                <text:list-item text:style-override="id1-3-2-2-1-2-12-7">
                  <text:number>-</text:number>
                  <text:p text:style-name="al">Agressie melden en registreren</text:p>
                </text:list-item>
                <text:list-item text:style-override="id1-3-2-2-1-2-12-8">
                  <text:number>-</text:number>
                  <text:p text:style-name="al">Aangifte doen en schade verhalen</text:p>
                </text:list-item>
                <text:list-item text:style-override="id1-3-2-2-1-2-12-9">
                  <text:number>-</text:number>
                  <text:p text:style-name="al">Opvang bij agressie</text:p>
                </text:list-item>
                <text:list-item text:style-override="id1-3-2-2-1-2-12-10">
                  <text:number>-</text:number>
                  <text:p text:style-name="al">Media en publiciteit</text:p>
                </text:list-item>
              </text:list>
              <text:p text:style-name="al"/>
              <text:p text:style-name="al">De handreiking VPT (Veilige Publieke Taken) regio Twente (opgesteld door Wouter Groothengel, gemeente Enschede en Peter uit het Broek, projectleider VPT) is leidend geweest voor deze notitie.</text:p>
            </text:section>
            <text:section text:name="artikel_id1-3-2-2-1-3" text:style-name="artikel">
              <text:p text:style-name="artikel_kop_titel"><text:span text:style-name="artikel_kop_label"/> <text:span text:style-name="artikel_kop_nr"/> 1.1 Wat is agressie?</text:p>
              <text:p text:style-name="al">Voordat we agressie en geweld aan kunnen pakken, dienen we eerst duidelijk te schetsen wat agressie is. Agressie tegen medewerkers met een publieke taak is als volgt gedefinieerd:</text:p>
              <text:p text:style-name="al">
              <text:span text:style-name="nadrukcur">“Het bewust of onbewust verbaal uiten van fysieke kracht of macht, dan wel het dreigen daarmee, gericht tegen een werknemer, onder omstandigheden die rechtstreeks verband houden met het verrichten van de publieke taak, resulterend of waarschijnlijk resulterend in een gevoel van bedreiging, materiële schade, letsel, psychische schade of de dood.”</text:span>
            </text:p>
              <text:p text:style-name="al"/>
              <text:p text:style-name="al">Ter verduidelijking zijn enkele van deze vormen opgesomd in onderstaande tabel.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entry" table:number-rows-spanned="1" table:number-columns-spanned="1">
                      <text:p text:style-name="table_al">
                        <text:span text:style-name="nadrukvet">Verbaal geweld</text:span>
                      </text:p>
                    </table:table-cell>
                    <table:table-cell table:style-name="entry" table:number-rows-spanned="1" table:number-columns-spanned="1">
                      <text:p text:style-name="table_al">
                        <text:span text:style-name="nadrukvet">Fysiek Geweld</text:span>
                      </text:p>
                    </table:table-cell>
                    <table:table-cell table:style-name="entry" table:number-rows-spanned="1" table:number-columns-spanned="1">
                      <text:p text:style-name="table_al">
                        <text:span text:style-name="nadrukvet">Discriminatie</text:span>
                      </text:p>
                    </table:table-cell>
                    <table:table-cell table:style-name="entry" table:number-rows-spanned="1" table:number-columns-spanned="1">
                      <text:p text:style-name="table_al">
                        <text:span text:style-name="nadrukvet">Seksuele intimidatie</text:span>
                      </text:p>
                    </table:table-cell>
                  </table:table-row>
                  <table:table-row table:style-name="row">
                    <table:table-cell table:style-name="entry" table:number-rows-spanned="1" table:number-columns-spanned="1">
                      <text:p text:style-name="table_al">Schreeuwen</text:p>
                      <text:p text:style-name="table_al">Schelden</text:p>
                      <text:p text:style-name="table_al">Vernederen</text:p>
                      <text:p text:style-name="table_al">Treiteren</text:p>
                      <text:p text:style-name="table_al">Pesten</text:p>
                      <text:p text:style-name="table_al">Vals beschuldigen</text:p>
                      <text:p text:style-name="table_al">Dreigen</text:p>
                      <text:p text:style-name="table_al"/>
                    </table:table-cell>
                    <table:table-cell table:style-name="entry" table:number-rows-spanned="1" table:number-columns-spanned="1">
                      <text:p text:style-name="table_al">Duwen</text:p>
                      <text:p text:style-name="table_al">Slaan</text:p>
                      <text:p text:style-name="table_al">Vastgrijpen</text:p>
                      <text:p text:style-name="table_al">Schoppen</text:p>
                      <text:p text:style-name="table_al">Gooien met voorwerpen</text:p>
                      <text:p text:style-name="table_al">Vernielen</text:p>
                      <text:p text:style-name="table_al">Fysiek hinderen</text:p>
                      <text:p text:style-name="table_al">Spugen</text:p>
                      <text:p text:style-name="table_al">Stelen</text:p>
                      <text:p text:style-name="table_al">Verwonden</text:p>
                    </table:table-cell>
                    <table:table-cell table:style-name="entry" table:number-rows-spanned="1" table:number-columns-spanned="1">
                      <text:p text:style-name="table_al">Naar huidskleur</text:p>
                      <text:p text:style-name="table_al">Naar sekse</text:p>
                      <text:p text:style-name="table_al">Naar leeftijd</text:p>
                      <text:p text:style-name="table_al">Naar geloofsovertuiging</text:p>
                      <text:p text:style-name="table_al">Naar afkomst</text:p>
                    </table:table-cell>
                    <table:table-cell table:style-name="entry" table:number-rows-spanned="1" table:number-columns-spanned="1">
                      <text:p text:style-name="table_al">Seksueel getinte opmerkingen</text:p>
                      <text:p text:style-name="table_al">Nafluiten</text:p>
                      <text:p text:style-name="table_al">Exhibitionisme</text:p>
                      <text:p text:style-name="table_al">Aanranding</text:p>
                      <text:p text:style-name="table_al">Verkrachting</text:p>
                      <text:p text:style-name="table_al">Handtastelijkheid</text:p>
                    </table:table-cell>
                  </table:table-row>
                </table:table>
                <text:p text:style-name="table_bottom"/>
              </text:section>
              <text:p text:style-name="al">Figuur 1. Vormen van agressie</text:p>
              <text:p text:style-name="al"/>
              <text:p text:style-name="al">Bij vormen van agressie of geweld wordt vaak gedacht aan een klap in het gezicht of andere fysieke vormen van geweld. Deze incidenten halen vaak het voorpaginanieuws en zijn met geldige redenen misdrijven met een zware impact. Echter, deze handreiking richt zich ook op de lichtere vormen, zoals emotioneel gedrag. Meermaals treiteren/pesten/zeuren kan even zware gevolgen hebben voor werknemers als zwaardere geweldsincidenten; denk hierbij aan ziekteverzuim; psychisch klachten of vormen van <text:span text:style-name="nadrukvet"><text:span text:style-name="nadrukcur">handelingsverlegenheid,</text:span></text:span><text:span text:style-name="nadrukcur"/>waarbij de werknemer door angst of vermijding niet meer handelt zoals het beleid voorschrijft door geweld en/of agressie. </text:p>
            </text:section>
            <text:section text:name="artikel_id1-3-2-2-1-4" text:style-name="artikel">
              <text:p text:style-name="artikel_kop_titel"><text:span text:style-name="artikel_kop_label"/> <text:span text:style-name="artikel_kop_nr"/> 1.2 Maatregelingen om agressie aan te pakken</text:p>
              <text:p text:style-name="al">Het is duidelijk wat agressie en geweld is en wat het kan doen met de medewerker en een organisatie, maar op welke manier kan men deze agressie aanpakken? De aanpak van agressie en geweld van deze notitie is gebaseerd op een achttal maatregelen voor effectief beleid ten aanzien van agressie geweld, opgesteld door het EVPT. Deze maatregelen zullen centraal staan in deze notitie, waarbij aandacht wordt geschonken aan de preventie en repressie. </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Focus</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at externen weten wat de organisatienorm van acceptabel gedrag is.</text:p>
                    </table:table-cell>
                    <table:table-cell table:style-name="entry" table:number-rows-spanned="1" table:number-columns-spanned="1">
                      <text:p text:style-name="table_al">Preventief</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Stimuleer dat medewerkers elk voorval van agressie en geweld melden.</text:p>
                    </table:table-cell>
                    <table:table-cell table:style-name="entry" table:number-rows-spanned="1" table:number-columns-spanned="1">
                      <text:p text:style-name="table_al">Hantering</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Registreer alle voorvallen van agressie en geweld tegen medewerkers</text:p>
                    </table:table-cell>
                    <table:table-cell table:style-name="entry" table:number-rows-spanned="1" table:number-columns-spanned="1">
                      <text:p text:style-name="table_al">Hantering</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Train uw werknemers in het voorkomen van en omgaan met agressie en geweld.</text:p>
                    </table:table-cell>
                    <table:table-cell table:style-name="entry" table:number-rows-spanned="1" table:number-columns-spanned="1">
                      <text:p text:style-name="table_al">Preventief</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Reageer binnen 48 uur naar de dader.</text:p>
                    </table:table-cell>
                    <table:table-cell table:style-name="entry" table:number-rows-spanned="1" table:number-columns-spanned="1">
                      <text:p text:style-name="table_al">Hantering</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Bevorder het (laten doen) van aangifte van strafbare feiten.</text:p>
                    </table:table-cell>
                    <table:table-cell table:style-name="entry" table:number-rows-spanned="1" table:number-columns-spanned="1">
                      <text:p text:style-name="table_al">Hantering</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Verhaal de schade op de dader.</text:p>
                    </table:table-cell>
                    <table:table-cell table:style-name="entry" table:number-rows-spanned="1" table:number-columns-spanned="1">
                      <text:p text:style-name="table_al">Hantering</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Verleen nazorg</text:p>
                    </table:table-cell>
                    <table:table-cell table:style-name="entry" table:number-rows-spanned="1" table:number-columns-spanned="1">
                      <text:p text:style-name="table_al">Opvang en nazorg</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2 De norm: agressie wordt niet geaccepteerd</text:p>
            <text:section text:name="artikel_id1-3-2-2-2-2" text:style-name="artikel">
              <text:p text:style-name="artikel_kop_titel"><text:span text:style-name="artikel_kop_label"/> <text:span text:style-name="artikel_kop_nr"/> </text:p>
              <text:p text:style-name="al">De eerste maatregel die besproken zal worden betreft de <text:span text:style-name="nadrukcur">normstelling. </text:span>Voordat gesproken kan worden over de aanpak van agressie en geweld is het van belang om als gezamenlijke organisatie één norm te <text:span text:style-name="nadrukcur">bepalen </text:span>en te <text:span text:style-name="nadrukcur">hanteren.</text:span> Wanneer elke medewerker zijn eigen individuele norm hanteert, kunnen medewerkers tegen elkaar uitgespeeld worden en is er geen duidelijkheid voor de klant/burger. Middels een heldere normstelling wijst het de werknemers en klanten op de afgesproken grens en welke reactie zal volgen op grensovertreding.</text:p>
              <text:p text:style-name="al">Wanneer de grens van het toelaatbare duidelijk is, is het ook helder wanneer:</text:p>
              <text:p text:style-name="al">Werknemers een voorval moeten melden (Maatregel 2);</text:p>
              <text:p text:style-name="al">Leidinggevenden een voorval moeten registeren (Maatregel 3);</text:p>
              <text:p text:style-name="al">Daders een reactie krijgen (Maatregel 5). </text:p>
            </text:section>
            <text:section text:name="artikel_id1-3-2-2-2-3" text:style-name="artikel">
              <text:p text:style-name="artikel_kop_titel"><text:span text:style-name="artikel_kop_label"/> <text:span text:style-name="artikel_kop_nr"/> 2.1 Normen</text:p>
              <text:p text:style-name="al">In mei 2008 hebben vertegenwoordigers van werkgevers en werknemers met een publieke taak de <text:span text:style-name="nadrukcur">Landelijke norm voor een Veilige Publieke Taak </text:span>ondertekend; met als gemeenschappelijke boodschap: <text:span text:style-name="nadrukcur">Handen af van onze helpers.</text:span></text:p>
              <text:p text:style-name="al"/>
              <text:p text:style-name="al">Hierbij zijn vier algemene normen geformuleerd:</text:p>
              <text:list text:style-name="id1-3-2-2-2-3-5">
                <text:list-item text:style-override="id1-3-2-2-2-3-5-1">
                  <text:number>•</text:number>
                  <text:p text:style-name="al">Geef de professional de ruimte om zijn werk te doen. </text:p>
                </text:list-item>
                <text:list-item text:style-override="id1-3-2-2-2-3-5-2">
                  <text:number>•</text:number>
                  <text:p text:style-name="al">Volg zijn aanwijzingen op. </text:p>
                </text:list-item>
                <text:list-item text:style-override="id1-3-2-2-2-3-5-3">
                  <text:number>•</text:number>
                  <text:p text:style-name="al">Verstoor de (bedrijfs)orde niet.</text:p>
                </text:list-item>
                <text:list-item text:style-override="id1-3-2-2-2-3-5-4">
                  <text:number>•</text:number>
                  <text:p text:style-name="al">Agressief of gewelddadig gedrag tegen mensen met een publieke taak wordt nooit getolereerd en heeft altijd een reactie tot gevolg.</text:p>
                </text:list-item>
              </text:list>
              <text:p text:style-name="al"/>
              <text:p text:style-name="al">Voorbeelden van specifieke normen:</text:p>
              <text:list text:style-name="id1-3-2-2-2-3-8">
                <text:list-item text:style-override="id1-3-2-2-2-3-8-1">
                  <text:number>•</text:number>
                  <text:p text:style-name="al">Bij geweld doen we direct aangifte bij de politie.</text:p>
                </text:list-item>
                <text:list-item text:style-override="id1-3-2-2-2-3-8-2">
                  <text:number>•</text:number>
                  <text:p text:style-name="al">Gooien met voorwerpen betekent een onmiddellijke verwijdering uit het pand. </text:p>
                </text:list-item>
                <text:list-item text:style-override="id1-3-2-2-2-3-8-3">
                  <text:number>•</text:number>
                  <text:p text:style-name="al">Houd afstand bij het behandelen van andere klanten. </text:p>
                </text:list-item>
              </text:list>
            </text:section>
            <text:p text:style-name="hoofdstuk_bottom"/>
          </text:section>
          <text:section text:name="hoofdstuk_id1-3-2-2-3" text:style-name="hoofdstuk">
            <text:p text:style-name="hoofdstuk_kop"><text:span text:style-name="label"/> <text:span text:style-name="nr"/> 3 Stimuleer en registreer</text:p>
            <text:section text:name="artikel_id1-3-2-2-3-2" text:style-name="artikel">
              <text:p text:style-name="artikel_kop_titel"><text:span text:style-name="artikel_kop_label"/> <text:span text:style-name="artikel_kop_nr"/> </text:p>
              <text:p text:style-name="al">Om agressie en geweld doeltreffend en adequaat aan te pakken moet de werkgever bekend zijn met voorvallen van agressie en geweld die binnen de organisatie plaatsvinden. Het vastleggen van de meldingen doen we in het digitaal zaaksysteem. Het vastleggen van deze voorvallen geeft een totaalinzicht in de aard en omvang van de voorvallen. Middels correcte registratie kan tevens het veiligheidsbeleid eventueel bijgesteld worden. Tenslotte geeft melden ook informatie aan collega’s waardoor zij zich beter in de toekomst kunnen voorbereiden. Het stimuleren van het melden is dus zeer relevant om duidelijk inzicht in de omvang van de incidenten. </text:p>
            </text:section>
            <text:section text:name="artikel_id1-3-2-2-3-3" text:style-name="artikel">
              <text:p text:style-name="artikel_kop_titel"><text:span text:style-name="artikel_kop_label"/> <text:span text:style-name="artikel_kop_nr"/> 3.1 Registreer incidenten</text:p>
              <text:p text:style-name="al">Meten is weten. Het melden van incidenten is één ding; het adequaat registeren een ander. Registreren is naast de normstelling één van de basismaatregelen. Het vormt het fundament voor de te nemen, additionele maatregelen. Het registreren van de voorvallen is ook belangrijk voor het doen van aangifte, dossieropbouw en het verhalen van de schade. Middels het registreren levert een verzameling van gegevens op die samen beter geanalyseerd kunnen worden. Op lange termijn geeft registratie ook inzicht in effectiviteit van de maatregelen. Door een beter en helder inzicht in de incidenten bent u beter in staat om maatregelen op maat te maken.</text:p>
            </text:section>
            <text:p text:style-name="hoofdstuk_bottom"/>
          </text:section>
          <text:section text:name="hoofdstuk_id1-3-2-2-4" text:style-name="hoofdstuk">
            <text:p text:style-name="hoofdstuk_kop"><text:span text:style-name="label"/> <text:span text:style-name="nr"/> 4 Het voorkomen van agressie</text:p>
            <text:section text:name="artikel_id1-3-2-2-4-2" text:style-name="artikel">
              <text:p text:style-name="artikel_kop_titel"><text:span text:style-name="artikel_kop_label"/> <text:span text:style-name="artikel_kop_nr"/> </text:p>
              <text:p text:style-name="al">In eerste instantie probeer je natuurlijk agressief gedrag van de burger te voorkomen. Dat kan op verschillende manieren:</text:p>
              <text:list text:style-name="id1-3-2-2-4-2-3">
                <text:list-item text:style-override="id1-3-2-2-4-2-3-1">
                  <text:number>•</text:number>
                  <text:p text:style-name="al">door zo klantgericht mogelijk te werken;</text:p>
                </text:list-item>
                <text:list-item text:style-override="id1-3-2-2-4-2-3-2">
                  <text:number>•</text:number>
                  <text:p text:style-name="al">door het stellen van huis- en gedragsregels voor burgers;</text:p>
                </text:list-item>
                <text:list-item text:style-override="id1-3-2-2-4-2-3-3">
                  <text:number>•</text:number>
                  <text:p text:style-name="al">door goede voorlichting en opleiding.</text:p>
                </text:list-item>
              </text:list>
            </text:section>
            <text:section text:name="artikel_id1-3-2-2-4-3" text:style-name="artikel">
              <text:p text:style-name="artikel_kop_titel"><text:span text:style-name="artikel_kop_label"/> <text:span text:style-name="artikel_kop_nr"/> 4.1 Klantgericht werken</text:p>
              <text:p text:style-name="al">Klantgericht werken is een basiscompetentie voor alle medewerkers van Noaberkracht. Met een professionele, klantgerichte houding, goede gesprekstechnieken en een goede presentatie zorgen we voor zo goed mogelijke dienstverlening naar de burgers. Op die manier proberen we agressieve situaties te voorkomen. </text:p>
              <text:p text:style-name="al"/>
              <text:p text:style-name="al">Bij de uitvoering van je werk is daarom het volgende van belang: </text:p>
              <text:list text:style-name="id1-3-2-2-4-3-5">
                <text:list-item text:style-override="id1-3-2-2-4-3-5-1">
                  <text:number>•</text:number>
                  <text:p text:style-name="al">wees altijd vriendelijk en beleefd, stel de burger op zijn gemak en houd je aandacht bij het gesprek;</text:p>
                </text:list-item>
                <text:list-item text:style-override="id1-3-2-2-4-3-5-2">
                  <text:number>•</text:number>
                  <text:p text:style-name="al">benader elke burger op een objectieve manier: beoordeel de burger op grond van feiten en niet op grond van de positieve of negatieve gevoelens die hij mogelijk bij je oproept;</text:p>
                </text:list-item>
                <text:list-item text:style-override="id1-3-2-2-4-3-5-3">
                  <text:number>•</text:number>
                  <text:p text:style-name="al">benader elke burger met respect: geef de burger de ruimte om zijn opvattingen over de situatie te geven en eerbiedig zijn normen, waarden en opvattingen;</text:p>
                </text:list-item>
                <text:list-item text:style-override="id1-3-2-2-4-3-5-4">
                  <text:number>•</text:number>
                  <text:p text:style-name="al">toon inlevingsvermogen: luister naar de burger, toon begrip en interesse en probeer te achterhalen wat hij/zij daadwerkelijk wenst, waar hij/zij behoefte aan heeft;</text:p>
                </text:list-item>
                <text:list-item text:style-override="id1-3-2-2-4-3-5-5">
                  <text:number>•</text:number>
                  <text:p text:style-name="al">wees servicegericht: beantwoord vragen van burgers zo goed mogelijk en los eventuele problemen zo snel mogelijk op;</text:p>
                </text:list-item>
                <text:list-item text:style-override="id1-3-2-2-4-3-5-6">
                  <text:number>•</text:number>
                  <text:p text:style-name="al">maak geen beloften aan de burger die je niet waar kunt maken;</text:p>
                </text:list-item>
                <text:list-item text:style-override="id1-3-2-2-4-3-5-7">
                  <text:number>•</text:number>
                  <text:p text:style-name="al">let op je non-verbale gedrag en intonatie: laat signalen zoals verbazing en ongeloof niet doorlekken en voorkom dat je persoonlijke opvattingen, je humeur of eventuele privé-problemen voor de burger te merken zijn;</text:p>
                </text:list-item>
                <text:list-item text:style-override="id1-3-2-2-4-3-5-8">
                  <text:number>•</text:number>
                  <text:p text:style-name="al">gebruik begrijpelijke taal, vermijd jargon;</text:p>
                </text:list-item>
                <text:list-item text:style-override="id1-3-2-2-4-3-5-9">
                  <text:number>•</text:number>
                  <text:p text:style-name="al">breng slecht nieuws op de goede manier (meedelen, ruimte voor reactie geven, meeleven, argumenteren, afronden);</text:p>
                </text:list-item>
                <text:list-item text:style-override="id1-3-2-2-4-3-5-10">
                  <text:number>•</text:number>
                  <text:p text:style-name="al">ga niet in groepjes in het zicht van de burger een gesprek voeren;</text:p>
                </text:list-item>
                <text:list-item text:style-override="id1-3-2-2-4-3-5-11">
                  <text:number>•</text:number>
                  <text:p text:style-name="al">voer geen luidruchtige gesprekken met collega’s binnen gehoorafstand van burgers, geef zelf het goede voorbeeld;</text:p>
                </text:list-item>
                <text:list-item text:style-override="id1-3-2-2-4-3-5-12">
                  <text:number>•</text:number>
                  <text:p text:style-name="al">draag representatieve kleding die bij je functie past.</text:p>
                </text:list-item>
              </text:list>
            </text:section>
            <text:section text:name="artikel_id1-3-2-2-4-4" text:style-name="artikel">
              <text:p text:style-name="artikel_kop_titel"><text:span text:style-name="artikel_kop_label"/> <text:span text:style-name="artikel_kop_nr"/> 4.2 Gedragsregels voor burgers</text:p>
              <text:p text:style-name="al">Medewerkers moeten zich klantgericht en professioneel gedragen, maar ook burgers moeten zich aan bepaalde gedragsvoorschriften houden. Hieronder staan de gedragsregels voor burgers en klanten:</text:p>
              <text:list text:style-name="id1-3-2-2-4-4-3">
                <text:list-item text:style-override="id1-3-2-2-4-4-3-1">
                  <text:number>•</text:number>
                  <text:p text:style-name="al">
                  <text:span text:style-name="nadrukvet">Afspraken</text:span>: burgers die niet op een gemaakte afspraak kunnen komen, geven dit tijdig door aan de betreffende persoon bij de gemeente;</text:p>
                </text:list-item>
                <text:list-item text:style-override="id1-3-2-2-4-4-3-2">
                  <text:number>•</text:number>
                  <text:p text:style-name="al">
                  <text:span text:style-name="nadrukvet">Aanwezigen</text:span>: in de spreekkamer c.q. bij de balie, worden in principe alleen personen toegelaten die van belang zijn voor het betreffende gesprek;</text:p>
                </text:list-item>
                <text:list-item text:style-override="id1-3-2-2-4-4-3-3">
                  <text:number>•</text:number>
                  <text:p text:style-name="al">
                  <text:span text:style-name="nadrukvet">Drank- en drugsgebruik</text:span>: burgers onder invloed van drank of drugs worden geweigerd. Het is verboden om in het gemeentehuis en de andere werklocaties van Noaberkracht drank of drugs te gebruiken;</text:p>
                </text:list-item>
                <text:list-item text:style-override="id1-3-2-2-4-4-3-4">
                  <text:number>•</text:number>
                  <text:p text:style-name="al">
                  <text:span text:style-name="nadrukvet">Honden</text:span>: honden zijn alleen toegelaten als de burger voor hulp op de hond is aangewezen;</text:p>
                </text:list-item>
                <text:list-item text:style-override="id1-3-2-2-4-4-3-5">
                  <text:number>•</text:number>
                  <text:p text:style-name="al">
                  <text:span text:style-name="nadrukvet">Roken</text:span>: het is niet toegestaan in het gemeentehuis en andere werklocaties van Noaberkracht te roken;</text:p>
                </text:list-item>
                <text:list-item text:style-override="id1-3-2-2-4-4-3-6">
                  <text:number>•</text:number>
                  <text:p text:style-name="al">
                  <text:span text:style-name="nadrukvet">Omgangsvormen</text:span>: medewerkers behandelen de burger met openheid, integriteit en respect. De burger behandelt de medewerker overeenkomstig. Er wordt dus niet geschreeuwd, gescholden, beledigd of gediscrimineerd;</text:p>
                </text:list-item>
                <text:list-item text:style-override="id1-3-2-2-4-4-3-7">
                  <text:number>•</text:number>
                  <text:p text:style-name="al">
                  <text:span text:style-name="nadrukvet">Agressie</text:span>: agressief gedrag wordt niet geaccepteerd. </text:p>
                </text:list-item>
              </text:list>
              <text:p text:style-name="al"/>
              <text:p text:style-name="al">
              <text:span text:style-name="nadrukvet">4.2.1 Huisregels</text:span>
            </text:p>
              <text:p text:style-name="al">Bovenstaande gedragsregels zijn voor de burger/klant terug te vinden in de ‘huisregels’. Deze huisregels hangen in elk pand van Noaberkracht op een voor de klant/burger zichtbare plek. Houdt iemand zich niet aan de huisregels? Of veroorzaakt iemand op een andere manier overlast, dan moet hij/zij het gebouw direct verlaten. </text:p>
            </text:section>
            <text:section text:name="artikel_id1-3-2-2-4-5" text:style-name="artikel">
              <text:p text:style-name="artikel_kop_titel"><text:span text:style-name="artikel_kop_label"/> <text:span text:style-name="artikel_kop_nr"/> 4.3 Opleiding en training</text:p>
              <text:p text:style-name="al">Noaberkracht Dinkelland Tubbergen besteedt aandacht aan het opleiden en training van medewerkers in het herkennen van en omgaan met emotie en agressie. Dit agressieprotocol sluit op het trainingsprogramma aan. De training bestaat uit twee modules:</text:p>
              <text:list text:style-name="id1-3-2-2-4-5-3">
                <text:list-item text:style-override="id1-3-2-2-4-5-3-1">
                  <text:number>•</text:number>
                  <text:p text:style-name="al">E-learning;</text:p>
                </text:list-item>
                <text:list-item text:style-override="id1-3-2-2-4-5-3-2">
                  <text:number>•</text:number>
                  <text:p text:style-name="al">Praktijkgerichte training.</text:p>
                </text:list-item>
              </text:list>
              <text:p text:style-name="al"/>
              <text:p text:style-name="al">Afhankelijk van aard en risico in de werkzaamheden volgen medewerkers en leidinggevenden de E-learning module of de praktijkgerichte training die wordt aangeboden vanuit Noaberkracht.</text:p>
            </text:section>
            <text:p text:style-name="hoofdstuk_bottom"/>
          </text:section>
          <text:section text:name="hoofdstuk_id1-3-2-2-5" text:style-name="hoofdstuk">
            <text:p text:style-name="hoofdstuk_kop"><text:span text:style-name="label"/> <text:span text:style-name="nr"/> 5 Vormen van gedrag </text:p>
            <text:section text:name="artikel_id1-3-2-2-5-2" text:style-name="artikel">
              <text:p text:style-name="artikel_kop_titel"><text:span text:style-name="artikel_kop_label"/> <text:span text:style-name="artikel_kop_nr"/> 5.1 Emotie en agressie</text:p>
              <text:p text:style-name="al">Bij emotioneel en agressief gedrag van burgers is het vaak onduidelijk wat de bron van dat gedrag is. Je kunt niet zien waar het gedrag vandaan komt. Daarom kun je alleen maar afgaan op het gedrag dat je kunt zien: de verschijningsvorm.</text:p>
              <text:p text:style-name="al"/>
              <text:p text:style-name="al">Een deel van die verschijningsvormen kun je beschouwen als emoties: die horen er bij en daar moet je als medewerker professioneel kunnen omgaan. Andere verschijningsvormen kun je aanmerken als agressie: gedrag dat je onder geen beding mag accepteren.</text:p>
              <text:p text:style-name="al"/>
              <text:p text:style-name="al">
              <text:span text:style-name="nadrukvet">Emotioneel gedrag</text:span>
            </text:p>
              <text:p text:style-name="al">Als medewerker krijg je het meest te maken met emotioneel gedrag van burgers: burgers die klagen, vragen om begrip of een uitzondering, klagen over het beleid en de regels van de organisatie of die in een vlaag van teleurstelling of boosheid jouw persoonlijk beledigen. Dergelijk gedrag noemen we emotioneel gedrag. Dit gedrag kun je niet voorkomen. Als de burger bijvoorbeeld net slecht nieuws heeft gehoord (hij moet wachten totdat hij geholpen kan worden, hij krijgt geen vergunning, hij heeft niet de juiste documenten bij zich), moet de burger de ruimte krijgen om zijn frustratie of boosheid kwijt te kunnen en het kort te kunnen uiten.</text:p>
              <text:p text:style-name="al"/>
              <text:p text:style-name="al">Hoewel je emotioneel gedrag niet kunt voorkomen, moet je er wel professioneel en op de juiste manier mee omgaan. Op die manier kun je voorkomen dat het gedrag erger wordt en overgaat van emotioneel naar agressief gedrag.</text:p>
              <text:p text:style-name="al"/>
              <text:p text:style-name="al">
              <text:span text:style-name="nadrukvet">Agressief gedrag</text:span>
            </text:p>
              <text:p text:style-name="al">Agressief gedrag is als burgers dreigen met geweld of daadwerkelijk geweld toepassen. </text:p>
              <text:p text:style-name="al">Als de burger emotioneel gedrag blijft vertonen, wordt dit gedrag ook als agressief gedrag behandeld. Dit gedrag wordt niet geaccepteerd. </text:p>
            </text:section>
            <text:section text:name="artikel_id1-3-2-2-5-3" text:style-name="artikel">
              <text:p text:style-name="artikel_kop_titel"><text:span text:style-name="artikel_kop_label"/> <text:span text:style-name="artikel_kop_nr"/> 5.2 Verschijningsvormen van emotioneel en agressief gedrag: A-, B-, C- ,D- en E-gedrag</text:p>
              <text:p text:style-name="al">Er zijn vijf basisverschijningsvormen van emotioneel en agressief gedrag: A-, B-, C-, D- en E-gedrag. Bij A-, B- en C-gedrag is in principe sprake van emotioneel gedrag. Hier moet je professioneel mee kunnen omgaan. Bij D-gedrag is sprake van agressie: hieraan moet je grenzen stellen. E-gedrag is als iemand dreigt zichzelf of anderen iets aan te doen. </text:p>
              <text:p text:style-name="al"/>
              <text:p text:style-name="al">
              <text:span text:style-name="nadrukvet">
                <text:span text:style-name="nadrukcur">A-gedrag (ik: de burger)</text:span>
              </text:span>
            </text:p>
              <text:p text:style-name="al">Burgers die A-gedrag vertonen, komen vaak met excuses, klagen of vragen om begrip en een uitzondering. </text:p>
              <text:p text:style-name="al">Voorbeelduitspraken zijn: </text:p>
              <text:list text:style-name="id1-3-2-2-5-3-7">
                <text:list-item text:style-override="id1-3-2-2-5-3-7-1">
                  <text:number>•</text:number>
                  <text:p text:style-name="al">“Ik heb gebeld en ik wist niet dat ik dat mee moest nemen.”</text:p>
                </text:list-item>
                <text:list-item text:style-override="id1-3-2-2-5-3-7-2">
                  <text:number>•</text:number>
                  <text:p text:style-name="al">“Ja maar, ik werk iedere dag, ik heb heel weinig tijd.”</text:p>
                </text:list-item>
                <text:list-item text:style-override="id1-3-2-2-5-3-7-3">
                  <text:number>•</text:number>
                  <text:p text:style-name="al">“Kunt u niet 1 x een uitzondering maken, alstublieft?”</text:p>
                </text:list-item>
              </text:list>
              <text:p text:style-name="al"/>
              <text:p text:style-name="al">
              <text:span text:style-name="nadrukvet">
                <text:span text:style-name="nadrukcur">B-gedrag (jullie: de organisatie)</text:span>
              </text:span>
            </text:p>
              <text:p text:style-name="al">Bij B-gedrag heeft de burger vooral kritiek op de regels of het beleid van de organisatie. Voorbeelduitspraken zijn:</text:p>
              <text:list text:style-name="id1-3-2-2-5-3-11">
                <text:list-item text:style-override="id1-3-2-2-5-3-11-1">
                  <text:number>•</text:number>
                  <text:p text:style-name="al">“Belachelijk, moet toch zo ook kunnen?”</text:p>
                </text:list-item>
                <text:list-item text:style-override="id1-3-2-2-5-3-11-2">
                  <text:number>•</text:number>
                  <text:p text:style-name="al">“Als jullie beter informatie geven, had ik het nu wel bij me gehad.”</text:p>
                </text:list-item>
                <text:list-item text:style-override="id1-3-2-2-5-3-11-3">
                  <text:number>•</text:number>
                  <text:p text:style-name="al">“Door jullie toedoen gaat het dus nu helemaal mis!.”</text:p>
                </text:list-item>
              </text:list>
              <text:p text:style-name="al"/>
              <text:p text:style-name="al">
              <text:span text:style-name="nadrukvet">
                <text:span text:style-name="nadrukcur">C-gedrag (jij: de medewerker)</text:span>
              </text:span>
            </text:p>
              <text:p text:style-name="al">Bij C-gedrag richt de burger zijn emotie of agressie op jou als medewerker.</text:p>
              <text:p text:style-name="al">Voorbeelduitspraken zijn:</text:p>
              <text:list text:style-name="id1-3-2-2-5-3-16">
                <text:list-item text:style-override="id1-3-2-2-5-3-16-1">
                  <text:number>•</text:number>
                  <text:p text:style-name="al">“U snapt er niets van, heeft u eigenlijk wel een opleiding gehad voor deze functie?”</text:p>
                </text:list-item>
                <text:list-item text:style-override="id1-3-2-2-5-3-16-2">
                  <text:number>•</text:number>
                  <text:p text:style-name="al">“Dat ze u hebben aangenomen hier…ongelooflijk…”</text:p>
                </text:list-item>
                <text:list-item text:style-override="id1-3-2-2-5-3-16-3">
                  <text:number>•</text:number>
                  <text:p text:style-name="al"> “Jij enorme zakkenwasser!”</text:p>
                </text:list-item>
              </text:list>
              <text:p text:style-name="al"/>
              <text:p text:style-name="al">
              <text:span text:style-name="nadrukvet">
                <text:span text:style-name="nadrukcur">D-gedrag</text:span>
              </text:span>
            </text:p>
              <text:p text:style-name="al">Bij D-gedrag dreigt de burger met fysiek geweld of past het daadwerkelijk toe.</text:p>
              <text:p text:style-name="al">Voorbeelduitspraken zijn:</text:p>
              <text:list text:style-name="id1-3-2-2-5-3-21">
                <text:list-item text:style-override="id1-3-2-2-5-3-21-1">
                  <text:number>•</text:number>
                  <text:p text:style-name="al">“Zal ik je eens over de tafel trekken?”</text:p>
                </text:list-item>
                <text:list-item text:style-override="id1-3-2-2-5-3-21-2">
                  <text:number>•</text:number>
                  <text:p text:style-name="al">“Ik wacht je buiten wel op..”</text:p>
                </text:list-item>
                <text:list-item text:style-override="id1-3-2-2-5-3-21-3">
                  <text:number>•</text:number>
                  <text:p text:style-name="al">“Ik weet op welke school je kinderen zitten.”</text:p>
                </text:list-item>
              </text:list>
              <text:p text:style-name="al"/>
              <text:p text:style-name="al">
              <text:span text:style-name="nadrukvet">
                <text:span text:style-name="nadrukcur">E-gedrag</text:span>
              </text:span>
            </text:p>
              <text:p text:style-name="al">Bij E-gedrag dreigt de burger zichzelf iets aan te doen.</text:p>
              <text:p text:style-name="al">Voorbeelduitspraak:</text:p>
              <text:list text:style-name="id1-3-2-2-5-3-26">
                <text:list-item text:style-override="id1-3-2-2-5-3-26-1">
                  <text:number>•</text:number>
                  <text:p text:style-name="al">“Als u mij nu niet helpt dan maak ik er vandaag nog een einde aan.”</text:p>
                </text:list-item>
              </text:list>
              <text:p text:style-name="al"/>
              <text:p text:style-name="al">
              <text:span text:style-name="nadrukvet">
                <text:span text:style-name="nadrukcur">Aanhoudend A-, B- en C-gedrag=D-gedrag</text:span>
              </text:span>
            </text:p>
              <text:p text:style-name="al">Blijft de burger ‘jammeren’ of schelden en lukt het je na herhaaldelijke pogingen niet om dit gedrag om te buigen? Behandel het emotionele gedrag van de burger dan als agressie. Aanhoudend A-, B- en C-gedrag <text:span text:style-name="nadrukcur">is</text:span> dus geen agressie, maar wordt wél op dezelfde manier als agressie behandeld.</text:p>
              <text:p text:style-name="al"/>
              <text:p text:style-name="al">
              <text:span text:style-name="nadrukvet">
                <text:span text:style-name="nadrukcur">Samenvattend</text:span>
              </text:span>
            </text:p>
              <text:p text:style-name="al">In onderstaande tabel staan de belangrijkste kenmerken van A-, B-, C-, D- en E-gedrag nog eens op rij.</text:p>
              <text:section text:name="table_id1-3-2-2-5-3-33" text:style-name="table">
                <text:p text:style-name="table_top"/>
                <table:table table:style-name="tgroup">
                  <table:table-column table:style-name="id1-3-2-2-5-3-33-1-1"/>
                  <table:table-column table:style-name="id1-3-2-2-5-3-33-1-2"/>
                  <table:table-column table:style-name="id1-3-2-2-5-3-33-1-3"/>
                  <table:table-column table:style-name="id1-3-2-2-5-3-33-1-4"/>
                  <table:table-column table:style-name="id1-3-2-2-5-3-33-1-5"/>
                  <table:table-row table:style-name="row">
                    <table:table-cell table:style-name="entry" table:number-rows-spanned="1" table:number-columns-spanned="1">
                      <text:p text:style-name="table_al">
                        <text:span text:style-name="nadrukvet">A-GEDRAG</text:span>
                      </text:p>
                    </table:table-cell>
                    <table:table-cell table:style-name="entry" table:number-rows-spanned="1" table:number-columns-spanned="1">
                      <text:p text:style-name="table_al">
                        <text:span text:style-name="nadrukvet">B-GEDRAG</text:span>
                      </text:p>
                    </table:table-cell>
                    <table:table-cell table:style-name="entry" table:number-rows-spanned="1" table:number-columns-spanned="1">
                      <text:p text:style-name="table_al">
                        <text:span text:style-name="nadrukvet">C-GEDRAG</text:span>
                      </text:p>
                    </table:table-cell>
                    <table:table-cell table:style-name="entry" table:number-rows-spanned="1" table:number-columns-spanned="1">
                      <text:p text:style-name="table_al">
                        <text:span text:style-name="nadrukvet">D-GEDRAG</text:span>
                      </text:p>
                    </table:table-cell>
                    <table:table-cell table:style-name="entry" table:number-rows-spanned="1" table:number-columns-spanned="1">
                      <text:p text:style-name="table_al">
                        <text:span text:style-name="nadrukvet">E-gedrag</text:span>
                      </text:p>
                    </table:table-cell>
                  </table:table-row>
                  <table:table-row table:style-name="row">
                    <table:table-cell table:style-name="entry" table:number-rows-spanned="1" table:number-columns-spanned="1">
                      <text:p text:style-name="table_al">
                        <text:span text:style-name="nadrukvet">
                          <text:span text:style-name="nadrukondlijn">IK</text:span>
                        </text:span>
                      </text:p>
                    </table:table-cell>
                    <table:table-cell table:style-name="entry" table:number-rows-spanned="1" table:number-columns-spanned="1">
                      <text:p text:style-name="table_al">
                        <text:span text:style-name="nadrukvet">
                          <text:span text:style-name="nadrukondlijn">JULLIE</text:span>
                        </text:span>
                      </text:p>
                    </table:table-cell>
                    <table:table-cell table:style-name="entry" table:number-rows-spanned="1" table:number-columns-spanned="1">
                      <text:p text:style-name="table_al">
                        <text:span text:style-name="nadrukvet">
                          <text:span text:style-name="nadrukondlijn">JIJ</text:span>
                        </text:span>
                      </text:p>
                    </table:table-cell>
                    <table:table-cell table:style-name="entry" table:number-rows-spanned="1" table:number-columns-spanned="1">
                      <text:p text:style-name="table_al">
                        <text:span text:style-name="nadrukvet">
                          <text:span text:style-name="nadrukondlijn">AGRE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uren</text:p>
                    </table:table-cell>
                    <table:table-cell table:style-name="entry" table:number-rows-spanned="1" table:number-columns-spanned="1">
                      <text:p text:style-name="table_al">Kritiek op de regels</text:p>
                    </table:table-cell>
                    <table:table-cell table:style-name="entry" table:number-rows-spanned="1" table:number-columns-spanned="1">
                      <text:p text:style-name="table_al">Treiteren</text:p>
                    </table:table-cell>
                    <table:table-cell table:style-name="entry" table:number-rows-spanned="1" table:number-columns-spanned="1">
                      <text:p text:style-name="table_al">(Non-)verbaal dreigen</text:p>
                    </table:table-cell>
                    <table:table-cell table:style-name="entry" table:number-rows-spanned="1" table:number-columns-spanned="1">
                      <text:p text:style-name="table_al">Zelfmoorddreiging</text:p>
                    </table:table-cell>
                  </table:table-row>
                  <table:table-row table:style-name="row">
                    <table:table-cell table:style-name="entry" table:number-rows-spanned="1" table:number-columns-spanned="1">
                      <text:p text:style-name="table_al">Begrip vragen</text:p>
                    </table:table-cell>
                    <table:table-cell table:style-name="entry" table:number-rows-spanned="1" table:number-columns-spanned="1">
                      <text:p text:style-name="table_al">Kritiek op de </text:p>
                    </table:table-cell>
                    <table:table-cell table:style-name="entry" table:number-rows-spanned="1" table:number-columns-spanned="1">
                      <text:p text:style-name="table_al">Uitlokken</text:p>
                    </table:table-cell>
                    <table:table-cell table:style-name="entry" table:number-rows-spanned="1" table:number-columns-spanned="1">
                      <text:p text:style-name="table_al">Dreigen met geweld</text:p>
                    </table:table-cell>
                    <table:table-cell table:style-name="entry" table:number-rows-spanned="1" table:number-columns-spanned="1">
                      <text:p text:style-name="table_al">Dreigen zichzelf </text:p>
                    </table:table-cell>
                  </table:table-row>
                  <table:table-row table:style-name="row">
                    <table:table-cell table:style-name="entry" table:number-rows-spanned="1" table:number-columns-spanned="1">
                      <text:p text:style-name="table_al">Om een uitzondering </text:p>
                    </table:table-cell>
                    <table:table-cell table:style-name="entry" table:number-rows-spanned="1" table:number-columns-spanned="1">
                      <text:p text:style-name="table_al">organisatie</text:p>
                    </table:table-cell>
                    <table:table-cell table:style-name="entry" table:number-rows-spanned="1" table:number-columns-spanned="1">
                      <text:p text:style-name="table_al">Schelden</text:p>
                    </table:table-cell>
                    <table:table-cell table:style-name="entry" table:number-rows-spanned="1" table:number-columns-spanned="1">
                      <text:p text:style-name="table_al">Fysiek geweld</text:p>
                    </table:table-cell>
                    <table:table-cell table:style-name="entry" table:number-rows-spanned="1" table:number-columns-spanned="1">
                      <text:p text:style-name="table_al">iets aan te doen</text:p>
                    </table:table-cell>
                  </table:table-row>
                  <table:table-row table:style-name="row">
                    <table:table-cell table:style-name="entry" table:number-rows-spanned="1" table:number-columns-spanned="1">
                      <text:p text:style-name="table_al">vragen</text:p>
                    </table:table-cell>
                    <table:table-cell table:style-name="entry" table:number-rows-spanned="1" table:number-columns-spanned="1">
                      <text:p text:style-name="table_al">Kritiek op het beleid</text:p>
                    </table:table-cell>
                    <table:table-cell table:style-name="entry" table:number-rows-spanned="1" table:number-columns-spanned="1">
                      <text:p text:style-name="table_al">Beledigen</text:p>
                    </table:table-cell>
                    <table:table-cell table:style-name="entry" table:number-rows-spanned="1" table:number-columns-spanned="1">
                      <text:p text:style-name="table_al">Intimid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nen</text:p>
                    </table:table-cell>
                    <table:table-cell table:style-name="entry" table:number-rows-spanned="1" table:number-columns-spanned="1">
                      <text:p text:style-name="table_al"/>
                    </table:table-cell>
                    <table:table-cell table:style-name="entry" table:number-rows-spanned="1" table:number-columns-spanned="1">
                      <text:p text:style-name="table_al">Discrimineren</text:p>
                    </table:table-cell>
                    <table:table-cell table:style-name="entry" table:number-rows-spanned="1" table:number-columns-spanned="1">
                      <text:p text:style-name="table_al">Aanhoudend A, B en C</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6 Het protocol: hoe te handelen </text:p>
            <text:section text:name="artikel_id1-3-2-2-6-2" text:style-name="artikel">
              <text:p text:style-name="artikel_kop_titel"><text:span text:style-name="artikel_kop_label"/> <text:span text:style-name="artikel_kop_nr"/> </text:p>
              <text:p text:style-name="al">In dit hoofdstuk lees je hoe je op de verschillende vormen van gedrag moet handelen. Het doel bij A-, B- en C-gedrag is het gedrag ombuigen, zodat je het gesprek op een normale manier kunt voeren. Bij D-gedrag beëindig je het gesprek onmiddellijk: hier overschrijdt de burger een grens en stop je de dienstverlening.</text:p>
            </text:section>
            <text:section text:name="artikel_id1-3-2-2-6-3" text:style-name="artikel">
              <text:p text:style-name="artikel_kop_titel"><text:span text:style-name="artikel_kop_label"/> <text:span text:style-name="artikel_kop_nr"/> 6.1 Omgaan met A-gedrag</text:p>
              <text:p text:style-name="al">Toont een burger A-gedrag, buig dit gedrag dan om met de volgende stappen:</text:p>
              <text:list text:style-name="id1-3-2-2-6-3-3">
                <text:list-item text:style-override="id1-3-2-2-6-3-3-1">
                  <text:number>•</text:number>
                  <text:p text:style-name="al">Meeveren;</text:p>
                </text:list-item>
                <text:list-item text:style-override="id1-3-2-2-6-3-3-2">
                  <text:number>•</text:number>
                  <text:p text:style-name="al">Toelichten;</text:p>
                </text:list-item>
                <text:list-item text:style-override="id1-3-2-2-6-3-3-3">
                  <text:number>•</text:number>
                  <text:p text:style-name="al">Afronden.</text:p>
                </text:list-item>
              </text:list>
              <text:p text:style-name="al"/>
              <text:p text:style-name="al">
              <text:span text:style-name="nadrukvet">
                <text:span text:style-name="nadrukcur">Meeveren</text:span>
              </text:span>
            </text:p>
              <text:p text:style-name="al">Meeveren houdt in dat je de emotie van de burger erkent. Je laat merken dat je het verhaal van de burger hebt gehoord en dat je de emotie van de burger begrijpt. Dit wil niet zeggen dat je het eens moet zijn met de inhoudelijke boodschap van de burger.</text:p>
              <text:p text:style-name="al"/>
              <text:p text:style-name="al">
              <text:span text:style-name="nadrukvet">
                <text:span text:style-name="nadrukcur">Toelichten</text:span>
              </text:span>
            </text:p>
              <text:p text:style-name="al">Licht toe wat maakt dat de situatie is zoals hij is. Je legt als het ware alle feiten op tafel. Hoe duidelijker de feiten, des te sneller zullen de meeste burgers zich daarbij neerleggen. </text:p>
              <text:p text:style-name="al">Vaak willen burgers dan nog wat 'nasputteren'. Herhaal zo nodig nog een keer de toelichting. Ga niet met de burger in discussie.</text:p>
              <text:p text:style-name="al"/>
              <text:p text:style-name="al">
              <text:span text:style-name="nadrukvet">
                <text:span text:style-name="nadrukcur">Afronden</text:span>
              </text:span>
            </text:p>
              <text:p text:style-name="al">Rond het ombuigen van de emotie af, door duidelijk te maken dat je doorgaat naar de volgende stap in het gesprek. Je gaat weg van de emotie en terug naar de inhoud van het gesprek. Het slechte nieuws is een feit en vanaf nu geeft de vraag "hoe nu verder?" richting aan het gesprek. </text:p>
              <text:p text:style-name="al">Kondig de volgende stap in het gesprek aan. Dit kun je met non-verbale signalen ondersteunen. De burger weet nu: opnieuw tegenwerpingen maken heeft geen zin.</text:p>
              <text:p text:style-name="al"/>
              <text:p text:style-name="al">
              <text:span text:style-name="nadrukvet">
                <text:span text:style-name="nadrukcur">Valkuilen</text:span>
              </text:span>
            </text:p>
              <text:p text:style-name="al">Fouten die vaak gemaakt worden bij het omgaan met A-gedrag zijn:</text:p>
              <text:list text:style-name="id1-3-2-2-6-3-18">
                <text:list-item text:style-override="id1-3-2-2-6-3-18-1">
                  <text:number>•</text:number>
                  <text:p text:style-name="al">formeel reageren: door te wijzen op de regels, zonder enig begrip te tonen voor de gevoelens van de burger; </text:p>
                </text:list-item>
                <text:list-item text:style-override="id1-3-2-2-6-3-18-2">
                  <text:number>•</text:number>
                  <text:p text:style-name="al">negeren: niet luisteren naar wat de burger zegt;</text:p>
                </text:list-item>
                <text:list-item text:style-override="id1-3-2-2-6-3-18-3">
                  <text:number>•</text:number>
                  <text:p text:style-name="al">bagatelliseren: laten merken dat de burger geen uitzondering is.</text:p>
                </text:list-item>
              </text:list>
            </text:section>
            <text:section text:name="artikel_id1-3-2-2-6-4" text:style-name="artikel">
              <text:p text:style-name="artikel_kop_titel"><text:span text:style-name="artikel_kop_label"/> <text:span text:style-name="artikel_kop_nr"/> 6.2 Omgaan met B-gedrag</text:p>
              <text:p text:style-name="al">Het ombuigen van B-gedrag lijkt in veel opzichten op het ombuigen van A-gedrag. Ook hier pas je de stappen meeveren, toelichten en afronden toe. </text:p>
              <text:p text:style-name="al">Bij B-gedrag zijn alleen de argumenten bij het geven van de toelichting anders. De burger heeft kritiek op de regels of het beleid, dus zal je deze vaak moeten toelichten. Dat kan extra moeilijk zijn als het gaat om beleid of regels waar je zelf ook moeite mee hebt.</text:p>
              <text:p text:style-name="al"/>
              <text:p text:style-name="al">
              <text:span text:style-name="nadrukvet">
                <text:span text:style-name="nadrukcur">Valkuilen</text:span>
              </text:span>
            </text:p>
              <text:p text:style-name="al">Ook bij B-gedrag kunnen onopgemerkt fouten worden gemaakt die in plaats van ombuigen juist zorgen voor verdere escalatie. Voorbeelden zijn:</text:p>
              <text:list text:style-name="id1-3-2-2-6-4-7">
                <text:list-item text:style-override="id1-3-2-2-6-4-7-1">
                  <text:number>•</text:number>
                  <text:p text:style-name="al">formeel reageren: regels zijn regels;</text:p>
                </text:list-item>
                <text:list-item text:style-override="id1-3-2-2-6-4-7-2">
                  <text:number>•</text:number>
                  <text:p text:style-name="al">intimideren: bluffen door te dreigen dat lastig gedrag wordt bestraft;</text:p>
                </text:list-item>
                <text:list-item text:style-override="id1-3-2-2-6-4-7-3">
                  <text:number>•</text:number>
                  <text:p text:style-name="al">beledigen: je voelt je aangesproken en wilt de burger op zijn nummer zetten.</text:p>
                </text:list-item>
              </text:list>
            </text:section>
            <text:section text:name="artikel_id1-3-2-2-6-5" text:style-name="artikel">
              <text:p text:style-name="artikel_kop_titel"><text:span text:style-name="artikel_kop_label"/> <text:span text:style-name="artikel_kop_nr"/> 6.3 Omgaan met C-gedrag</text:p>
              <text:p text:style-name="al">Bij C-gedrag richt de burger zijn emoties of agressie op jou als medewerker. Het is dan moeilijk om de uitspraken niet als een persoonlijke aanval op te vatten. Toch moet je dat als professional doen. C-gedrag negeer je in eerste instantie. Heeft het negeren van de burger geen effect dan kun je C-gedrag ombuigen. De stappen bij het ombuigen van C-gedrag zijn:</text:p>
              <text:list text:style-name="id1-3-2-2-6-5-3">
                <text:list-item text:style-override="id1-3-2-2-6-5-3-1">
                  <text:number>•</text:number>
                  <text:p text:style-name="al">gedrag kort negeren;</text:p>
                </text:list-item>
                <text:list-item text:style-override="id1-3-2-2-6-5-3-2">
                  <text:number>•</text:number>
                  <text:p text:style-name="al">gedrag benoemen;</text:p>
                </text:list-item>
                <text:list-item text:style-override="id1-3-2-2-6-5-3-3">
                  <text:number>•</text:number>
                  <text:p text:style-name="al">tot de orde roepen;</text:p>
                </text:list-item>
                <text:list-item text:style-override="id1-3-2-2-6-5-3-4">
                  <text:number>•</text:number>
                  <text:p text:style-name="al">voor de keuze stellen.</text:p>
                </text:list-item>
              </text:list>
              <text:p text:style-name="al"/>
              <text:p text:style-name="al">
              <text:span text:style-name="nadrukvet">
                <text:span text:style-name="nadrukcur">Gedrag negeren</text:span>
              </text:span>
            </text:p>
              <text:p text:style-name="al">C-gedrag negeer je in eerste instantie. Ga niet in op de woorden van de burger. Kijk bij persoonlijk contact weg van de burger en richt je blik op iets anders. Je geeft de burger zo de kans om zonder teveel gezichtsverlies uit zichzelf te stoppen.</text:p>
              <text:p text:style-name="al"/>
              <text:p text:style-name="al">
              <text:span text:style-name="nadrukvet">
                <text:span text:style-name="nadrukcur">Gedrag benoemen</text:span>
              </text:span>
            </text:p>
              <text:p text:style-name="al">Je benoemt het gedrag van de burger kort door bijvoorbeeld te zeggen "u scheldt mij uit" of "u beledigt mij".</text:p>
              <text:p text:style-name="al"/>
              <text:p text:style-name="al">
              <text:span text:style-name="nadrukvet">
                <text:span text:style-name="nadrukcur">Tot de orde roepen</text:span>
              </text:span>
            </text:p>
              <text:p text:style-name="al">Als je de burger tot de orde roept, dan geef je aan dat je zijn gedrag niet accepteert, maar het gesprek nog wel wilt voeren. Je doet een appèl op het belang van het gesprek.</text:p>
              <text:p text:style-name="al"/>
              <text:p text:style-name="al">
              <text:span text:style-name="nadrukvet">
                <text:span text:style-name="nadrukcur">Voor de keuze stellen</text:span>
              </text:span>
            </text:p>
              <text:p text:style-name="al">Nadat je het gedrag van de burger benoemd hebt en de burger tot de orde hebt geroepen, stel je de burger voor de keuze: het gesprek op een normale toon voeren of het gesprek beëindigen. Geef daarbij ook de consequenties aan. Laat duidelijk merken dat het de burger is die voor de keuze verantwoordelijk is en niet jij.</text:p>
              <text:p text:style-name="al"/>
              <text:p text:style-name="al">
              <text:span text:style-name="nadrukvet">
                <text:span text:style-name="nadrukcur">Valkuilen</text:span>
              </text:span>
            </text:p>
              <text:p text:style-name="al">Een veelgemaakte fout bij het omgaan met C-gedrag is de burger hetzelfde gedrag teruggeven. Je voelt je persoonlijk aangesproken door de uitspraken van de burger en je wilt daarom de burger op zijn nummer zetten. Dit is logisch maar niet professioneel.</text:p>
            </text:section>
            <text:section text:name="artikel_id1-3-2-2-6-6" text:style-name="artikel">
              <text:p text:style-name="artikel_kop_titel"><text:span text:style-name="artikel_kop_label"/> <text:span text:style-name="artikel_kop_nr"/> 6.4 Grenzen stellen aan D-gedrag</text:p>
              <text:p text:style-name="al">Is het je niet gelukt om emoties om te buigen of dreigt een burger met geweld, dan beëindig je het gesprek. Je probeert dit gedrag NIET om te buigen, de grens is immers bereikt.</text:p>
              <text:p text:style-name="al">Je beëindigt direct het gesprek door:</text:p>
              <text:list text:style-name="id1-3-2-2-6-6-4">
                <text:list-item text:style-override="id1-3-2-2-6-6-4-1">
                  <text:number>•</text:number>
                  <text:p text:style-name="al">het gedrag te benoemen;</text:p>
                </text:list-item>
                <text:list-item text:style-override="id1-3-2-2-6-6-4-2">
                  <text:number>•</text:number>
                  <text:p text:style-name="al">de norm aan te geven;</text:p>
                </text:list-item>
                <text:list-item text:style-override="id1-3-2-2-6-6-4-3">
                  <text:number>•</text:number>
                  <text:p text:style-name="al">het gesprek te beëindigen.</text:p>
                </text:list-item>
              </text:list>
              <text:p text:style-name="al"/>
              <text:p text:style-name="al">Hoewel dit drie aparte stappen zijn, kun je deze stappen in één zin uitvoeren, bijvoorbeeld: “U bedreigt mij; dat accepteer ik niet, ik beëindig bij deze het gesprek.”</text:p>
              <text:p text:style-name="al"/>
              <text:p text:style-name="al">
              <text:span text:style-name="nadrukvet">
                <text:span text:style-name="nadrukcur">Gedrag benoemen</text:span>
              </text:span>
            </text:p>
              <text:p text:style-name="al">Door het gedrag van de burger te benoemen, maak je duidelijk wat de burger je aandoet. Mogelijk realiseert de burger zich niet voldoende dat het bedreigen van een medewerker een ernstig feit is.</text:p>
              <text:p text:style-name="al"/>
              <text:p text:style-name="al">
              <text:span text:style-name="nadrukvet">
                <text:span text:style-name="nadrukcur">De norm aangeven</text:span>
              </text:span>
            </text:p>
              <text:p text:style-name="al">Door expliciet te benoemen dat het gedrag niet is toegestaan, maak je duidelijk dat de burger een grens overschrijdt. De burger kan achteraf niet beweren dat hij niet wist dat zijn gedrag niet is toegestaan. Ga niet mee in het gedrag van de burger: dreig niet terug en maak er geen machtsspel van.</text:p>
              <text:p text:style-name="al"/>
              <text:p text:style-name="al">
              <text:span text:style-name="nadrukvet">
                <text:span text:style-name="nadrukcur">Gesprek beëindigen</text:span>
              </text:span>
            </text:p>
              <text:p text:style-name="al">Je deelt de burger mee dat je het gesprek beëindigt en staat daadwerkelijk op. Als het mogelijk is, deel je ook mee dat de burger het pand moet verlaten. Als dat niet mogelijk is, verlaat dan zelf de ruimte. Bij een telefoongesprek verbreek je de verbinding. Als de burger niet luistert en doorgaat, of als je de ruimte niet kunt verlaten, volg dan de procedure zoals weergegeven bij de alinea <text:span text:style-name="nadrukcur">Omgaan met fysiek geweld</text:span>.</text:p>
              <text:p text:style-name="al"/>
              <text:p text:style-name="al">
              <text:span text:style-name="nadrukvet">6.4.1Omgaan met fysiek geweld</text:span>
            </text:p>
              <text:p text:style-name="al">Als de burger je tijdens een telefoongesprek bedreigt en aangeeft naar je werkplek te komen, waarschuw dan je leidinggevende. Je leidinggevende schat de situatie in en beoordeelt of de politie moet worden ingeschakeld. Mogelijk vangt de leidinggevende de burger zelf op. Stel de receptie op de hoogte en maak afspraken over te nemen acties.</text:p>
              <text:p text:style-name="al"/>
              <text:p text:style-name="al">
              <text:span text:style-name="nadrukvet">6.4.2 </text:span>
              <text:span text:style-name="nadrukvet">Omgaan met aanhoudend A-, B- en C-gedrag=D-gedrag</text:span>
            </text:p>
              <text:p text:style-name="al">A- en B-gedrag probeer je eerst twee keer om te buigen met de stappen:</text:p>
              <text:list text:style-name="id1-3-2-2-6-6-22">
                <text:list-item text:style-override="id1-3-2-2-6-6-22-1">
                  <text:number>•</text:number>
                  <text:p text:style-name="al">meeveren;</text:p>
                </text:list-item>
                <text:list-item text:style-override="id1-3-2-2-6-6-22-2">
                  <text:number>•</text:number>
                  <text:p text:style-name="al">toelichten;</text:p>
                </text:list-item>
                <text:list-item text:style-override="id1-3-2-2-6-6-22-3">
                  <text:number>•</text:number>
                  <text:p text:style-name="al">afronden.</text:p>
                </text:list-item>
              </text:list>
              <text:p text:style-name="al">Houdt het gedrag hierna aan, dan stel je de burger voor de keuze. Helpt dit niet en gaat de burger door, dan behandel je dit gedrag als agressie. C-gedrag negeer je de eerste keer kort. </text:p>
              <text:p text:style-name="al"/>
              <text:p text:style-name="al">Blijft de burger schelden dan:</text:p>
              <text:list text:style-name="id1-3-2-2-6-6-26">
                <text:list-item text:style-override="id1-3-2-2-6-6-26-1">
                  <text:number>•</text:number>
                  <text:p text:style-name="al">benoem je zijn gedrag;</text:p>
                </text:list-item>
                <text:list-item text:style-override="id1-3-2-2-6-6-26-2">
                  <text:number>•</text:number>
                  <text:p text:style-name="al">roep je hem tot de orde;</text:p>
                </text:list-item>
                <text:list-item text:style-override="id1-3-2-2-6-6-26-3">
                  <text:number>•</text:number>
                  <text:p text:style-name="al">stel je hem voor de keuze.</text:p>
                </text:list-item>
              </text:list>
              <text:p text:style-name="al">Houdt het gedrag ook hierna aan, dan behandel je dit gedrag als agressie (D-gedrag).</text:p>
              <text:p text:style-name="al"/>
              <text:p text:style-name="al">
              <text:span text:style-name="nadrukvet">6.4.3 </text:span>
              <text:span text:style-name="nadrukvet">Omgaan met fysiek geweld</text:span>
            </text:p>
              <text:p text:style-name="al">Dit is de meest ernstige situatie van D-gedrag. Het eerste doel is je eigen veiligheid, van overige medewerker(s) en eventueel aanwezige burgers/klanten. De volgende procedure geldt:</text:p>
              <text:list text:style-name="id1-3-2-2-6-6-31">
                <text:list-item text:style-override="id1-3-2-2-6-6-31-1">
                  <text:number>•</text:number>
                  <text:p text:style-name="al">in de publieksbalies en in de spreekkamers van de beide gemeentehuizen (Gemeentehuis Dinkelland en Gemeentehuis Tubbergen) ,is een alarmsysteem aanwezig;</text:p>
                </text:list-item>
                <text:list-item text:style-override="id1-3-2-2-6-6-31-2">
                  <text:number>•</text:number>
                  <text:p text:style-name="al">druk de alarmknop in onder het werkblad;</text:p>
                </text:list-item>
                <text:list-item text:style-override="id1-3-2-2-6-6-31-3">
                  <text:number>•</text:number>
                  <text:p text:style-name="al">het signaal van de alarmknop informeert leidinggevenden bij welke balie of spreekkamer er alarm is geslagen. Zij gaan daar naar toe;</text:p>
                </text:list-item>
                <text:list-item text:style-override="id1-3-2-2-6-6-31-4">
                  <text:number>•</text:number>
                  <text:p text:style-name="al">de betrokken medewerker(s) word(t)en in bescherming genomen: eerste opvang van het slachtoffer is van groot belang, de direct leidinggevende neemt dit op zich;</text:p>
                </text:list-item>
                <text:list-item text:style-override="id1-3-2-2-6-6-31-5">
                  <text:number>•</text:number>
                  <text:p text:style-name="al">tegelijkertijd wordt door een van de gealarmeerde leidinggevenden de politie gewaarschuwd, via 112;</text:p>
                </text:list-item>
                <text:list-item text:style-override="id1-3-2-2-6-6-31-6">
                  <text:number>•</text:number>
                  <text:p text:style-name="al">als de politie arriveert, neemt de politie de zaak over. De politie houdt de burger aan;</text:p>
                </text:list-item>
                <text:list-item text:style-override="id1-3-2-2-6-6-31-7">
                  <text:number>•</text:number>
                  <text:p text:style-name="al">als de burger niet meer aanwezig is, worden de personalia van de burger door de direct leidinggevende doorgegeven aan de politie;</text:p>
                </text:list-item>
                <text:list-item text:style-override="id1-3-2-2-6-6-31-8">
                  <text:number>•</text:number>
                  <text:p text:style-name="al">de direct leidinggevende doet aangifte, desgewenst samen met de medewerker;</text:p>
                </text:list-item>
                <text:list-item text:style-override="id1-3-2-2-6-6-31-9">
                  <text:number>•</text:number>
                  <text:p text:style-name="al">de direct leidinggevende zorgt dat het agressie-incident wordt gemeld bij het team HRM, afdeling BMO en de directie.</text:p>
                </text:list-item>
              </text:list>
            </text:section>
            <text:section text:name="artikel_id1-3-2-2-6-7" text:style-name="artikel">
              <text:p text:style-name="artikel_kop_titel"><text:span text:style-name="artikel_kop_label"/> <text:span text:style-name="artikel_kop_nr"/> 6.5 Omgaan met E-gedrag</text:p>
              <text:p text:style-name="al">E-gedrag kent verschillende verschijningsvormen en komt steeds vaker voor. In de training wordt hier meer en meer aandacht om gevraagd en aan besteed. Bij E-gedrag moet altijd een hulpinstantie worden ingeschakeld. E-gedrag vergt altijd maatwerk in samenspraak tussen medewerker, leidinggevenden en hulpinstanties.</text:p>
              <text:p text:style-name="al">Een hulpinstantie schakel je in via de politie, tel. 0900-8844</text:p>
            </text:section>
            <text:section text:name="artikel_id1-3-2-2-6-8" text:style-name="artikel">
              <text:p text:style-name="artikel_kop_titel"><text:span text:style-name="artikel_kop_label"/> <text:span text:style-name="artikel_kop_nr"/> 6.6 Agressie in de privé-situatie</text:p>
              <text:p text:style-name="al">Soms komt het voor dat werkgerelateerde agressie en geweld door burgers zich ook voordoet in de privé-situatie van de medewerker. Als dit gebeurt, stel je altijd je leidinggevende op de hoogte. De leidinggevende informeert ook de directie. Daarna volgt aangifte bij de politie en zo nodig overleg met de Officier van Justitie.</text:p>
            </text:section>
            <text:p text:style-name="hoofdstuk_bottom"/>
          </text:section>
          <text:section text:name="hoofdstuk_id1-3-2-2-7" text:style-name="hoofdstuk">
            <text:p text:style-name="hoofdstuk_kop"><text:span text:style-name="label"/> <text:span text:style-name="nr"/> 7 Protocol voor medewerkers werkzaam buiten kantoor (huisbezoek, bedrijfscontrole) </text:p>
            <text:section text:name="artikel_id1-3-2-2-7-2" text:style-name="artikel">
              <text:p text:style-name="artikel_kop_titel"><text:span text:style-name="artikel_kop_label"/> <text:span text:style-name="artikel_kop_nr"/> </text:p>
              <text:p text:style-name="al">Er zijn veel medewerkers werkzaam in kantoren van Noaberkracht, maar er gaan ook vaak medewerkers van de organisatie op huisbezoek. Bijvoorbeeld medewerkers van het de afdeling KCC, zorg en ondersteuning, maar ook bouw- en milieutoezichthouders gaan op bezoek om particulieren of bedrijven te controleren op bijvoorbeeld milieu- of bouwvoorschriften. Ook voor deze collega’s is het belangrijk te weten hoe zij moeten handelen bij vormen van emotie en agressie.</text:p>
            </text:section>
            <text:section text:name="artikel_id1-3-2-2-7-3" text:style-name="artikel">
              <text:p text:style-name="artikel_kop_titel"><text:span text:style-name="artikel_kop_label"/> <text:span text:style-name="artikel_kop_nr"/> 7.1 Risicovolle situaties inschatten</text:p>
              <text:p text:style-name="al">Het is moeilijk om vooraf aan te geven wat risicovolle situaties zijn. Aanknopingspunten zijn in ieder geval:</text:p>
              <text:list text:style-name="id1-3-2-2-7-3-3">
                <text:list-item text:style-override="id1-3-2-2-7-3-3-1">
                  <text:number>•</text:number>
                  <text:p text:style-name="al">burgers die eerder een waarschuwing en/of een gebouwontzegging hebben gehad. Je kunt dit checken in het gemeentelijk agressieregistratiesysteem;</text:p>
                </text:list-item>
                <text:list-item text:style-override="id1-3-2-2-7-3-3-2">
                  <text:number>•</text:number>
                  <text:p text:style-name="al">burgers waarvan je verwacht dat er problemen gaan ontstaan;</text:p>
                </text:list-item>
                <text:list-item text:style-override="id1-3-2-2-7-3-3-3">
                  <text:number>•</text:number>
                  <text:p text:style-name="al">‘bekende’ burgers van de gemeenten.</text:p>
                </text:list-item>
              </text:list>
              <text:p text:style-name="al">De medewerker die op huisbezoek of bedrijfscontrole gaat moet bepalen of er sprake is van een risicovolle situatie. Overleg indien nodig met je direct leidinggevende.</text:p>
              <text:p text:style-name="al"/>
            </text:section>
            <text:section text:name="artikel_id1-3-2-2-7-4" text:style-name="artikel">
              <text:p text:style-name="artikel_kop_titel"><text:span text:style-name="artikel_kop_label"/> <text:span text:style-name="artikel_kop_nr"/> 7.2 Achterwacht informeren</text:p>
              <text:p text:style-name="al">Voordat je op huisbezoek of bedrijfscontrole gaat, geef je je leidinggevende/directe collega’s het volgende door:</text:p>
              <text:list text:style-name="id1-3-2-2-7-4-3">
                <text:list-item text:style-override="id1-3-2-2-7-4-3-1">
                  <text:number>•</text:number>
                  <text:p text:style-name="al">namen van de collega’s die mee gaan op huisbezoek;</text:p>
                </text:list-item>
                <text:list-item text:style-override="id1-3-2-2-7-4-3-2">
                  <text:number>•</text:number>
                  <text:p text:style-name="al">(verwachte) duur van het huisbezoek;</text:p>
                </text:list-item>
                <text:list-item text:style-override="id1-3-2-2-7-4-3-3">
                  <text:number>•</text:number>
                  <text:p text:style-name="al">je mobiele telefoonnummer;</text:p>
                </text:list-item>
                <text:list-item text:style-override="id1-3-2-2-7-4-3-4">
                  <text:number>•</text:number>
                  <text:p text:style-name="al">namen en adressen van de klanten/burgers die je gaat bezoeken;</text:p>
                </text:list-item>
                <text:list-item text:style-override="id1-3-2-2-7-4-3-5">
                  <text:number>•</text:number>
                  <text:p text:style-name="al">achtergrond van klanten/burgers.</text:p>
                </text:list-item>
              </text:list>
              <text:p text:style-name="al">Na het huisbezoek/de bedrijfscontrole meld je je af bij je direct leidinggevende/directe collega’s (telefonisch of persoonlijk).</text:p>
              <text:p text:style-name="al"/>
              <text:p text:style-name="al">Is er sprake van een lastige situatie of van een ‘risicoadres’? Informeer dan ook de politie waar en wanneer je op huisbezoek gaat. Dit kan telefonisch bij het betreffende bureau of bij de wijkagent. </text:p>
              <text:p text:style-name="al"/>
              <text:p text:style-name="al">Bij risicovolle situaties wordt het huisbezoek standaard door twee medewerkers verricht. </text:p>
              <text:p text:style-name="al">Zorg er verder altijd voor dat je tijdens huisbezoeken op een mobiele telefoon bereikbaar bent. Spreek zo nodig met collega’s af dat je na een bepaalde tijd gebeld wordt of alles goed gaat.</text:p>
              <text:p text:style-name="al"/>
              <text:p text:style-name="al">Je kunt ook gebruik maken van de Identicom (alarmering systeem dat discreet is verwerkt in een naamhouder). Daarmee sta je als medewerker van Noaberkracht Dinkelland Tubbergen direct in verbinding met een alarmcentrale die met je mee kan luisteren en direct hulp kan inschakelen mocht dit nodig zijn. </text:p>
            </text:section>
            <text:section text:name="artikel_id1-3-2-2-7-5" text:style-name="artikel">
              <text:p text:style-name="artikel_kop_titel"><text:span text:style-name="artikel_kop_label"/> <text:span text:style-name="artikel_kop_nr"/> 7.3 Meldcode</text:p>
              <text:p text:style-name="al">Het kan zijn dat je tijdens een huisbezoek situaties, omstandigheden of gebeurtenissen aantreft die speciale aandacht vragen. Denk hierbij bijvoorbeeld aan kindermishandeling, huiselijk geweld of illegale ondernemingen. Informeer bij dergelijke situaties altijd je leidinggevende.</text:p>
            </text:section>
            <text:p text:style-name="hoofdstuk_bottom"/>
          </text:section>
          <text:section text:name="hoofdstuk_id1-3-2-2-8" text:style-name="hoofdstuk">
            <text:p text:style-name="hoofdstuk_kop"><text:span text:style-name="label"/> <text:span text:style-name="nr"/> 8 Maatregelen bij agressie</text:p>
            <text:section text:name="artikel_id1-3-2-2-8-2" text:style-name="artikel">
              <text:p text:style-name="artikel_kop_titel"><text:span text:style-name="artikel_kop_label"/> <text:span text:style-name="artikel_kop_nr"/> </text:p>
              <text:p text:style-name="al">In dit onderdeel van het agressieprotocol worden de maatregelen behandeld die worden opgelegd bij agressief gedrag.</text:p>
            </text:section>
            <text:section text:name="artikel_id1-3-2-2-8-3" text:style-name="artikel">
              <text:p text:style-name="artikel_kop_titel"><text:span text:style-name="artikel_kop_label"/> <text:span text:style-name="artikel_kop_nr"/> 8.1 Waarschuwingsbrief</text:p>
              <text:p text:style-name="al">Een waarschuwingsbrief is een brief waarin staat dat het gedrag van de burger tegen de medewerker of organisatie niet aanvaardbaar is. In de brief maak je duidelijk wat de eventuele gevolgen zijn bij herhaling van het (agressief) gedrag. </text:p>
              <text:p text:style-name="al"/>
              <text:p text:style-name="al">
              <text:span text:style-name="nadrukvet">
                <text:span text:style-name="nadrukcur">Wanneer een waarschuwingsbrief?</text:span>
              </text:span>
            </text:p>
              <text:p text:style-name="al">Een burger krijgt een schriftelijke waarschuwing als hij zich agressief heeft gedragen, dus naar aanleiding van aanhoudend A-, B-, C-gedrag. </text:p>
              <text:p text:style-name="al"/>
              <text:p text:style-name="al">
              <text:span text:style-name="nadrukvet">
                <text:span text:style-name="nadrukcur">Opstellen en verzending</text:span>
              </text:span>
            </text:p>
              <text:p text:style-name="al">De waarschuwingsbrief wordt n.a.v. de melding opgesteld door het team HRM. De waarschuwingsbrief wordt verzonden namens het bestuur van de bedrijfsvoeringsorganisatie Noaberkracht Dinkelland Tubbergen. De brief wordt geregistreerd in het digitale zaaksysteem.</text:p>
            </text:section>
            <text:section text:name="artikel_id1-3-2-2-8-4" text:style-name="artikel">
              <text:p text:style-name="artikel_kop_titel"><text:span text:style-name="artikel_kop_label"/> <text:span text:style-name="artikel_kop_nr"/> 8.2 Gebouwontzegging</text:p>
              <text:p text:style-name="al">Een gebouwontzegging houdt in dat de klant/burger niet op eigen initiatief de gemeentelijke panden mag betreden. De duur van het gebouwverbod is afhankelijk van het incident of recidive en wordt bepaald in overleg tussen de directie van Noaberkracht Dinkelland Tubbergen, leidinggevende en betrokken medewerker. Tijdens deze ontzeggingsperiode mag de klant/burger alleen op afspraak een gemeentelijk pand betreden. </text:p>
              <text:p text:style-name="al"/>
              <text:p text:style-name="al">
              <text:span text:style-name="nadrukvet">
                <text:span text:style-name="nadrukcur">Wanneer een gebouwontzegging? </text:span>
              </text:span>
            </text:p>
              <text:p text:style-name="al">Een gebouwontzegging wordt opgelegd bij D-gedrag. </text:p>
              <text:p text:style-name="al">Ook kan een ontzegging worden opgelegd als de klant/burger al eerder een waarschuwingsbrief heeft ontvangen.</text:p>
              <text:p text:style-name="al"/>
              <text:p text:style-name="al">
              <text:span text:style-name="nadrukvet">
                <text:span text:style-name="nadrukcur">Opstellen en verzending</text:span>
              </text:span>
            </text:p>
              <text:p text:style-name="al">N.a.v de melding wordt de gebouw ontzeggingsbrief opgesteld door het team HRM. De gebouw ontzeggingsbrief wordt verzonden namens het bestuur van de bedrijfsvoeringsorganisatie Noaberkracht Dinkelland Tubbergen. De brief wordt geregistreerd in het digitale zaaksysteem. </text:p>
              <text:p text:style-name="al"/>
              <text:p text:style-name="al">Het team HRM zorgt dat de politie en de recepties van de gemeentelijke panden een kopie van de ontzeggingsbrief krijgen. Dat kan via mail: <text:a xlink:href="mailto:Team-TenI@noaberkracht.local" xlink:type="simple">Team-TenI@noaberkracht.local</text:a> en</text:p>
              <text:p text:style-name="al">
              <text:a xlink:href="mailto:info@twente.politie.nl" xlink:type="simple">info@twente.politie.nl</text:a>
            </text:p>
              <text:p text:style-name="al"/>
              <text:p text:style-name="al">
              <text:span text:style-name="nadrukvet">8.2.1 </text:span>
              <text:span text:style-name="nadrukvet">Niet nakomen van de gebouwontzegging</text:span>
            </text:p>
              <text:p text:style-name="al">Wanneer een klant/burger ondanks een ontzegging toch een gemeentelijk pand binnenkomt is hij in overtreding. In dat geval verzoek (sommeer) je de klant/burger onmiddellijk het gebouw te verlaten. Doe je verzoek in aanwezigheid van een collega (getuige) die zo nodig via de alarmknop is opgeroepen. Verlaat de klant/burger het pand niet, herhaal dan je verzoek. Wanneer de klant/burger hier nog niets op uit doet wordt de politie ingeschakeld. Herhaal wanneer de politie is gearriveerd nog een keer je verzoek. Wanneer het verzoek dan nog genegeerd wordt, zorgt de politie dat de klant/burger uit het pand wordt gezet. </text:p>
            </text:section>
            <text:section text:name="artikel_id1-3-2-2-8-5" text:style-name="artikel">
              <text:p text:style-name="artikel_kop_titel"><text:span text:style-name="artikel_kop_label"/> <text:span text:style-name="artikel_kop_nr"/> 8.3 Telefoonverbod</text:p>
              <text:p text:style-name="al">Een telefoonverbod houdt in dat de burger geen telefonisch contact mag hebben met Noaberkracht. De duur van het telefoonverbod is afhankelijk van het incident of recidive en wordt bepaald in overleg tussen leidinggevende en betrokken medewerker, maar bedraagt minimaal drie maanden.</text:p>
              <text:p text:style-name="al"/>
              <text:p text:style-name="al">
              <text:span text:style-name="nadrukvet">
                <text:span text:style-name="nadrukcur">Wanneer een telefoonverbod?</text:span>
              </text:span>
            </text:p>
              <text:p text:style-name="al">Een telefoonverbod wordt opgelegd wanneer een burger telefonisch herhaald A-, B- of C-gedrag vertoont.</text:p>
              <text:p text:style-name="al"/>
              <text:p text:style-name="al">
              <text:span text:style-name="nadrukvet">
                <text:span text:style-name="nadrukcur">Opstellen en verzenden</text:span>
              </text:span>
            </text:p>
              <text:p text:style-name="al">De brief telefoonverbod wordt, n.a.v. de melding, opgesteld door het team HRM en wordt verzonden namens het bestuur van de bedrijfsvoeringsorganisatie Noaberkracht Dinkelland Tubbergen. De brief wordt geregistreerd in het digitale zaaksysteem. </text:p>
            </text:section>
            <text:section text:name="artikel_id1-3-2-2-8-6" text:style-name="artikel">
              <text:p text:style-name="artikel_kop_titel"><text:span text:style-name="artikel_kop_label"/> <text:span text:style-name="artikel_kop_nr"/> 8.4 Ordegesprek</text:p>
              <text:p text:style-name="al">Een ordegesprek wordt met de burger gevoerd als hij/zij na waarschuwingsbrieven, ontzeggingen etc. D-gedrag gedrag blijft vertonen. De leidinggevende voert dit gesprek desgewenst samen met de betrokken medewerker. Doel van dit gesprek is de klant/burger duidelijk te maken dat zijn gedragingen niet aanvaardbaar zijn. In dit gesprek wordt duidelijk gemaakt wat de gevolgen zijn van het gedrag en wat de gevolgen zijn bij herhaling. Tijdens het gesprek worden duidelijke afspraken gemaakt. Deze afspraken worden schriftelijk bevestigd.</text:p>
              <text:p text:style-name="al"/>
              <text:p text:style-name="al">
              <text:span text:style-name="nadrukvet">
                <text:span text:style-name="nadrukcur">Wanneer een ordegesprek?</text:span>
              </text:span>
            </text:p>
              <text:p text:style-name="al">Een ordegesprek vindt plaats als de burger na waarschuwingsbrieven, ontzeggingen etc. D-gedrag gedrag blijft vertonen. Eventueel kan de politie bij dit gesprek ondersteunen. De gesprekken worden gevoerd op eigen locaties, tenzij er sprake is van een bijzondere situatie. Hiervan is ook sprake als iemand niet verschijnt op een ordegesprek. In die gevallen neemt de politie het over. Contact met de politie wordt gelegd via 0900-8844.</text:p>
              <text:p text:style-name="al"/>
              <text:p text:style-name="al">
              <text:span text:style-name="nadrukvet">
                <text:span text:style-name="nadrukcur">Inhoud ordegesprek</text:span>
              </text:span>
            </text:p>
              <text:p text:style-name="al">Punten die tijdens het gesprek met de burger aan de orde kunnen komen zijn:</text:p>
              <text:list text:style-name="id1-3-2-2-8-6-9">
                <text:list-item text:style-override="id1-3-2-2-8-6-9-1">
                  <text:number>•</text:number>
                  <text:p text:style-name="al">gevolgen van het gedrag (zowel voor burger als de medewerker(s) van de werkorganisatie;</text:p>
                </text:list-item>
                <text:list-item text:style-override="id1-3-2-2-8-6-9-2">
                  <text:number>•</text:number>
                  <text:p text:style-name="al">vertoond gedrag (gedrag benoemen);</text:p>
                </text:list-item>
                <text:list-item text:style-override="id1-3-2-2-8-6-9-3">
                  <text:number>•</text:number>
                  <text:p text:style-name="al">agressienorm Noaberkracht ( onacceptabel gedrag);</text:p>
                </text:list-item>
                <text:list-item text:style-override="id1-3-2-2-8-6-9-4">
                  <text:number>•</text:number>
                  <text:p text:style-name="al">gevolgen bij herhaling zijn (bijv. telefoonverbod, gebouwontzegging, aangifte politie);</text:p>
                </text:list-item>
                <text:list-item text:style-override="id1-3-2-2-8-6-9-5">
                  <text:number>•</text:number>
                  <text:p text:style-name="al">kosten van de eventuele schade;</text:p>
                </text:list-item>
                <text:list-item text:style-override="id1-3-2-2-8-6-9-6">
                  <text:number>•</text:number>
                  <text:p text:style-name="al">indienen klacht (eventueel);</text:p>
                </text:list-item>
                <text:list-item text:style-override="id1-3-2-2-8-6-9-7">
                  <text:number>•</text:number>
                  <text:p text:style-name="al">aangifte politie (eventueel).</text:p>
                </text:list-item>
              </text:list>
              <text:p text:style-name="al"/>
              <text:p text:style-name="al">
              <text:span text:style-name="nadrukvet">
                <text:span text:style-name="nadrukcur">Opstellen en verzenden</text:span>
              </text:span>
            </text:p>
              <text:p text:style-name="al">De gemaakte afspraken worden schriftelijk vastgelegd door het team HRM. Deze krijgt de burger/klant binnen zeven werkdagen na het gesprek per brief bevestigd. Het bestuur van de </text:p>
              <text:p text:style-name="al">bedrijfsvoeringsorganisatie Noaberkracht Dinkelland Tubbergen ondertekent de brief. De brief wordt getekend verstuurd en geregistreerd in het digitale zaaksysteem </text:p>
            </text:section>
            <text:section text:name="artikel_id1-3-2-2-8-7" text:style-name="artikel">
              <text:p text:style-name="artikel_kop_titel"><text:span text:style-name="artikel_kop_label"/> <text:span text:style-name="artikel_kop_nr"/> 8.5 Aangifte bij de politie</text:p>
              <text:p text:style-name="al">Van een strafbaar feit dient aangifte te worden gedaan bij de politie. Het is belangrijk om dit te doen omdat je dan als organisatie duidelijk een signaal afgeeft dat agressie en geweld niet wordt getolereerd. Bij het doen van aangifte is het belangrijk te melden dat het gaat om een VPT- zaak (Veilige Publieke Taak). Politie en Openbaar Ministerie kunnen dan hoge prioriteit aan de aangifte geven. Als de klant/burger al bekend is bij de politie kan de aangifte ook worden meegenomen bij de afhandeling van andere strafzaken. Via het bureau Slachtofferinformatie (van het parket van de Officier van Justitie te Almelo) wordt de betreffende afdeling op de hoogte gehouden van de afwikkeling (vervolging, bestraffing, schadevergoeding) van de aangifte. Deze informatie, die doorgaans gericht is aan de (direct) leidinggevende, wordt doorgezonden c.q. besproken met de betrokken medewerker.</text:p>
              <text:p text:style-name="al"/>
              <text:p text:style-name="al">
              <text:span text:style-name="nadrukvet">
                <text:span text:style-name="nadrukcur">Anoniem aangifte doen</text:span>
              </text:span>
            </text:p>
              <text:p text:style-name="al">In sommige gevallen kan de aangifte (voor een deel) anoniem worden gedaan. Dit kan alleen als er bijzondere redenen zijn. Bijvoorbeeld als gevreesd wordt voor ernstige overlast of belemmering in de uitoefening van het werk. </text:p>
              <text:p text:style-name="al"/>
              <text:p text:style-name="al">
              <text:span text:style-name="nadrukvet">
                <text:span text:style-name="nadrukcur">Wanneer aangifte doen?</text:span>
              </text:span>
            </text:p>
              <text:p text:style-name="al">Bij zeer ernstige misdragingen als lichamelijk geweld, intimidatie of bedreiging en of herhaald D-gedrag wordt binnen 24 uur aangifte gedaan bij de politie. </text:p>
              <text:p text:style-name="al"/>
              <text:p text:style-name="al">
              <text:span text:style-name="nadrukvet">
                <text:span text:style-name="nadrukcur">Wie doet aangifte?</text:span>
              </text:span>
            </text:p>
              <text:p text:style-name="al">De direct leidinggevende doet aangifte namens het bestuur van de bedrijfsorganisatie Noaberkracht Dinkelland Tubbergen en desgewenst samen met het slachtoffer en/of een getuige. In deze aangifte wordt summier ingegaan op het incident. Bij de aangifte wordt een getuigenverklaring afgenomen .</text:p>
            </text:section>
            <text:p text:style-name="hoofdstuk_bottom"/>
          </text:section>
          <text:section text:name="hoofdstuk_id1-3-2-2-9" text:style-name="hoofdstuk">
            <text:p text:style-name="hoofdstuk_kop"><text:span text:style-name="label"/> <text:span text:style-name="nr"/> 9 Agressie registreren</text:p>
            <text:section text:name="artikel_id1-3-2-2-9-2" text:style-name="artikel">
              <text:p text:style-name="artikel_kop_titel"><text:span text:style-name="artikel_kop_label"/> <text:span text:style-name="artikel_kop_nr"/> </text:p>
              <text:p text:style-name="al">Registratie van agressie-incidenten vindt automatisch plaats wanneer conform het protocol brieven worden opgesteld en uitgaan naar de pleger. Belangrijk is daarbij dus dat altijd vanuit het digitale zaaksysteem een nieuwe brief wordt opgesteld. Doordat bij het opstellen van een nieuwe brief er een dossier wordt aangemaakt via het digitale zaaksysteem zijn automatisch de gegevens van de dader; de vorm van agressief gedrag; het tijdstip en de eventuele sanctie vastgelegd.</text:p>
            </text:section>
            <text:p text:style-name="hoofdstuk_bottom"/>
          </text:section>
          <text:section text:name="hoofdstuk_id1-3-2-2-10" text:style-name="hoofdstuk">
            <text:p text:style-name="hoofdstuk_kop"><text:span text:style-name="label"/> <text:span text:style-name="nr"/> 10 Schade verhalen</text:p>
            <text:section text:name="artikel_id1-3-2-2-10-2" text:style-name="artikel">
              <text:p text:style-name="artikel_kop_titel"><text:span text:style-name="artikel_kop_label"/> <text:span text:style-name="artikel_kop_nr"/> </text:p>
              <text:p text:style-name="al">Voor afhandeling van eventuele schade neemt de leidinggevende zo nodig contact op de afdeling KAC.</text:p>
            </text:section>
            <text:p text:style-name="hoofdstuk_bottom"/>
          </text:section>
          <text:section text:name="hoofdstuk_id1-3-2-2-11" text:style-name="hoofdstuk">
            <text:p text:style-name="hoofdstuk_kop"><text:span text:style-name="label"/> <text:span text:style-name="nr"/> 11 Opvang na agressie-incidenten</text:p>
            <text:section text:name="artikel_id1-3-2-2-11-2" text:style-name="artikel">
              <text:p text:style-name="artikel_kop_titel"><text:span text:style-name="artikel_kop_label"/> <text:span text:style-name="artikel_kop_nr"/> </text:p>
              <text:p text:style-name="al">Het is van groot belang dat je na een agressie incident goed opgevangen wordt. Zowel direct na het incident, maar ook na verloop van tijd, als je daar behoefte aan hebt. In principe moet voor iedereen die betrokken is geweest bij het agressie-incident (denk bijvoorbeeld aan naaste collega’s), bepaald worden in hoeverre opvang nodig is. De direct leidinggevende is hier samen met het team HRM verantwoordelijk voor.</text:p>
            </text:section>
            <text:section text:name="artikel_id1-3-2-2-11-3" text:style-name="artikel">
              <text:p text:style-name="artikel_kop_titel"><text:span text:style-name="artikel_kop_label"/> <text:span text:style-name="artikel_kop_nr"/> 11.1 Gesprek met een hulpverlenende instantie</text:p>
              <text:p text:style-name="al">Ben je geconfronteerd met een ernstige bedreiging? Dan maakt de direct leidinggevende zo snel mogelijk na het incident een afspraak voor je (in overleg met HRM) met een hulpverlenende instantie zoals de bedrijfsarts. Deze zorgt in overleg met je leidinggevende dat je passende nazorg krijgt. Een gesprek met een hulpverleningsinstantie is niet vrijblijvend. Wel kun je zelf de inhoud van het gesprek bepalen. </text:p>
            </text:section>
            <text:p text:style-name="hoofdstuk_bottom"/>
          </text:section>
          <text:section text:name="hoofdstuk_id1-3-2-2-12" text:style-name="hoofdstuk">
            <text:p text:style-name="hoofdstuk_kop"><text:span text:style-name="label"/> <text:span text:style-name="nr"/> 12 Agressie tegen politiek ambtsdragers</text:p>
            <text:section text:name="artikel_id1-3-2-2-12-2" text:style-name="artikel">
              <text:p text:style-name="artikel_kop_titel"><text:span text:style-name="artikel_kop_label"/> <text:span text:style-name="artikel_kop_nr"/> </text:p>
              <text:p text:style-name="al">
              <text:span text:style-name="nadrukvet">
                <text:span text:style-name="nadrukcur">Wie zijn politiek ambtsdrager?</text:span>
              </text:span>
            </text:p>
              <text:p text:style-name="al">Dit zijn de leden van de raad, de leden en plaatsvervangende leden van commissies (niet zijnde raadsleden) en burgemeester en wethouders.</text:p>
              <text:p text:style-name="al"/>
              <text:p text:style-name="al">
              <text:span text:style-name="nadrukvet">
                <text:span text:style-name="nadrukcur">Hoe nemen zij kennis van dit protocol?</text:span>
              </text:span>
            </text:p>
              <text:p text:style-name="al">Dit protocol wordt betrokken in het informatie- en inwerkprogramma van (nieuwe) college- en raadsleden. Indien daar behoefte aan bestaat, zou daarnaast – bijvoorbeeld na overleg in het presidium – besloten kunnen worden tot het ondergaan van een speciale training in het omgaan met agressie tegen politiek ambtsdragers.</text:p>
              <text:p text:style-name="al"/>
              <text:p text:style-name="al">
              <text:span text:style-name="nadrukvet">
                <text:span text:style-name="nadrukcur">Rol van de burgemeester</text:span>
              </text:span>
            </text:p>
              <text:p text:style-name="al">De burgemeester is de eerst aangewezen persoon voor (het organiseren van) de opvang en nazorg van politiek ambtsdragers, die met agressie-uitingen zijn geconfronteerd. Uiteindelijk bepaalt hij ook de sanctie en de reactie die uitgaat naar de dader(s) in kwestie (waarbij dit protocol als uitgangspunt dient).</text:p>
              <text:p text:style-name="al">Indien een politiek ambtsdrager uit hoofde van zijn functie met agressie te maken krijgt, dient hij dit dan ook onmiddellijk te melden bij de burgemeester. Bij afwezigheid van de burgemeester wordt melding gedaan bij de griffier. Meldingen worden ook altijd doorgegeven aan de coördinator agressie en geweld van de gemeente (zie hierna). Binnen 48 uur na het incident stuurt de burgemeester een formele (schriftelijke) reactie naar de dader(s).</text:p>
              <text:p text:style-name="al">Indien het gaat om agressie tegen de burgemeester, neemt de (loco)gemeentesecretaris diens rol als eerst aangewezene over.</text:p>
              <text:p text:style-name="al"/>
              <text:p text:style-name="al">
              <text:span text:style-name="nadrukvet">
                <text:span text:style-name="nadrukcur">Publieke functie</text:span>
              </text:span>
            </text:p>
              <text:p text:style-name="al">Politiek ambtsdragers vervullen een publieke functie. Zij zijn als het ware het “gezicht” van de organisatie naar de burgers van onze gemeenten. De kans bestaat dat zij juist daardoor – vaker dan ambtelijk medewerkers – geconfronteerd kunnen worden met agressie in de privésfeer.</text:p>
              <text:p text:style-name="al">Wanneer deze agressie gerelateerd is aan hun functie als politiek ambtsdrager, is ook dit protocol van toepassing.</text:p>
              <text:p text:style-name="al"/>
              <text:p text:style-name="al">
              <text:span text:style-name="nadrukvet">
                <text:span text:style-name="nadrukcur">Zelf aangifte doen (of melden)</text:span>
              </text:span>
            </text:p>
              <text:p text:style-name="al">Daar waar in geval van agressie tegen een medewerker diens leidinggevende aangifte namens de organisatie (waarbij de medewerker als slachtoffer/getuige kan worden gehoord), geldt bij agressie tegen een politiek ambtsdrager dat deze zelf aangifte moet doen bij de politie. Hij kan zich daarin laten bijstaan door de burgemeester. Bij het doen van aangifte wordt altijd het adres van het gemeentehuis opgegeven; het privé-adres van de politiek ambtsdrager blijft zodoende zoveel mogelijk beschermd.</text:p>
              <text:p text:style-name="al">De politiek ambtsdrager kan ervoor kiezen om geen aangifte te doen, en in plaats daarvan het agressie-incident te melden bij de politie. Daardoor is het incident dan in ieder geval bekend bij de politie.</text:p>
              <text:p text:style-name="al"/>
              <text:p text:style-name="al">
              <text:span text:style-name="nadrukvet">
                <text:span text:style-name="nadrukcur">Schade</text:span>
              </text:span>
            </text:p>
              <text:p text:style-name="al">Indien de politiek ambtsdrager (materiële en/of immateriële) schade lijdt door het agressie-incident, wordt deze schade verhaald op de dader(s). De burgemeester geeft dit aan in zijn reactie naar de dader(s).</text:p>
              <text:p text:style-name="al"/>
              <text:p text:style-name="al">
              <text:span text:style-name="nadrukvet">
                <text:span text:style-name="nadrukcur">Nazorg</text:span>
              </text:span>
            </text:p>
              <text:p text:style-name="al">Afhankelijk van de door de politiek ambtsdrager zelf aangegeven behoefte, regelt de burgemeester de vorm van nazorg die geboden en passend is. Dat kan intern zijn (bijvoorbeeld door inschakeling van de coördinator agressie en geweld), maar ook extern (een door de politiek ambtsdrager zelf gekozen hulpverlener). Tot de nazorg behoort ook het informeren van de andere politiek ambtsdragers van de gemeenten. </text:p>
              <text:p text:style-name="al"/>
              <text:p text:style-name="al">
              <text:span text:style-name="nadrukvet">
                <text:span text:style-name="nadrukcur">Rol van het college/het presidium</text:span>
              </text:span>
            </text:p>
              <text:p text:style-name="al">Gevallen van agressief handelen ten opzichte van politiek ambtsdragers worden besproken in het college en/of het presidium (mits met instemming van de getroffen politiek ambtsdrager). Doel hiervan is vooral het toetsen en (eventueel) bijsturen van het beleid en het kunnen nemen van preventieve maatregelen. Ook kan dit leiden tot aanpassing van dit protocol.</text:p>
              <text:p text:style-name="al"/>
              <text:p text:style-name="al">
              <text:span text:style-name="nadrukvet">
                <text:span text:style-name="nadrukcur">Registratie</text:span>
              </text:span>
            </text:p>
              <text:p text:style-name="al">Registratie van agressie-incidenten vindt automatisch plaats wanneer conform het protocol brieven worden opgesteld en uitgaan naar de pleger. Belangrijk is daarbij dus dat altijd vanuit digitale zaaksysteem een nieuwe brief wordt opgesteld. Doordat bij het opstellen van een nieuwe brief er een dossier wordt aangemaakt via het digitale zaaksysteem zijn automatisch de gegevens van de dader; de vorm van agressief gedrag; het tijdstip en de eventuele sanctie vastgelegd.</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te Denekamp op 20 december 2016</text:span></text:p>
            <text:p><text:span text:style-name="functie"/></text:p>
            <text:p><text:span text:style-name="functie">Het bestuur van de bedrijfsvoeringsorganisatie Noaberkracht Dinkelland Tubbergen,</text:span></text:p>
            <text:p><text:span text:style-name="functie">De secretarissen, de voorzitter,</text:span></text:p>
            <text:p><text:span text:style-name="functie">drs.ing. G.B.J. Mensink, E. M. Grobben (l.s.), I.A. Bakker</text:span></text:p>
            <text:p><text:span text:style-name="functie"/></text:p>
            <text:p><text:span text:style-name="functie">Burgemeester en wethouders van Dinkelland,</text:span></text:p>
            <text:p><text:span text:style-name="functie">De secretaris, de burgemeester,</text:span></text:p>
            <text:p><text:span text:style-name="functie">E. M. Grobben (l.s.), I.A. Bakker</text:span></text:p>
            <text:p><text:span text:style-name="functie"/></text:p>
            <text:p><text:span text:style-name="functie">Burgemeester en wethouders van Tubbergen,</text:span></text:p>
            <text:p><text:span text:style-name="functie">De secretaris, de burgemeester, </text:span></text:p>
            <text:p><text:span text:style-name="functie">drs.ing. G.B.J. Mensink, drs.ing. W.A.M. Haverkamp-Wenker</text:span></text:p>
          </text:section>
        </text:section>
        <text:section text:name="bijlage_id1-3-2-4" text:style-name="bijlage">
          <text:p text:style-name="bijlage_top"/>
          <text:p text:style-name="hoofdstuk_kop"><text:span text:style-name="label"/> <text:span text:style-name="nr"/> Bijlage:</text:p>
          <text:p text:style-name="al">
          <text:span text:style-name="nadrukvet">Inloggegevens E-Learningmodule Omgaan met Emotie en Agressie</text:span>
        </text:p>
          <text:p text:style-name="al"/>
          <text:p text:style-name="al">
          <text:span text:style-name="nadrukvet">
            <text:span text:style-name="nadrukcur">Doel</text:span>
          </text:span>
        </text:p>
          <text:p text:style-name="al">Het doel van de e-learningmodule “Omgaan met emotie en agressie” is het opdoen van de theoretische kennis die nodig is om emotie en agressie te herkennen, te voorkomen en er effectief mee om te gaan. </text:p>
          <text:p text:style-name="al"/>
          <text:p text:style-name="al">
          <text:span text:style-name="nadrukvet">
            <text:span text:style-name="nadrukcur">Doelgroep</text:span>
          </text:span>
        </text:p>
          <text:p text:style-name="al">Alle medewerkers en leidinggevenden.</text:p>
          <text:p text:style-name="al"/>
          <text:p text:style-name="al">
          <text:span text:style-name="nadrukvet">
            <text:span text:style-name="nadrukcur">E-Learningmodule</text:span>
          </text:span>
        </text:p>
          <text:p text:style-name="al">In de e-learningmodule van ongeveer twee en een half uur verwerft de gebruiker praktische kennis die nodig is om emotie en agressie te herkennen, te voorkomen en effectief om te gaan met emotionele en agressieve klanten. Deze kennis wordt overgedragen met behulp van videofragmenten en animaties, waardoor de gebruiker daadwerkelijk ziet welk gedrag gewenst wordt. </text:p>
          <text:p text:style-name="al">De videofragmenten gaan over de werkpraktijk waardoor de leerstof direct relevant is voor het dagelijkse werk. De leerstof wordt afgewisseld met interactieve vragen en oefeningen. Aan het eind van de e-learningmodule zit een toets, waarmee gemeten wordt in hoeverre de gebruiker de kennis onder de knie heeft.</text:p>
          <text:p text:style-name="al">De module wordt tevens gebruikt voor bijvoorbeeld de introductie van nieuwe medewerkers of in werkgroepen. </text:p>
          <text:p text:style-name="al"/>
          <text:p text:style-name="al">
          <text:span text:style-name="nadrukvet">
            <text:span text:style-name="nadrukcur">Technische informatie</text:spa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E-learningmodule</text:p>
                  <text:p text:style-name="table_al"/>
                </table:table-cell>
                <table:table-cell table:style-name="entry" table:number-rows-spanned="1" table:number-columns-spanned="1">
                  <text:p text:style-name="table_al">Gebruikersnaam/Mailadres</text:p>
                  <text:p text:style-name="table_al">theorie</text:p>
                  <text:p text:style-name="table_al">(kleine letters)</text:p>
                </table:table-cell>
                <table:table-cell table:style-name="entry" table:number-rows-spanned="1" table:number-columns-spanned="1">
                  <text:p text:style-name="table_al">Wachtwoord</text:p>
                  <text:p text:style-name="table_al">omea</text:p>
                  <text:p text:style-name="table_al">(kleine letters)</text:p>
                </table:table-cell>
              </table:table-row>
            </table:table>
            <text:p text:style-name="table_bottom"/>
          </text:section>
          <text:p text:style-name="al"/>
          <text:p text:style-name="al">Inloggen op de e-learningmodule kan zowel op de werkplek als thuis. De computer dient aan de volgende voorwaarden te voldoen:</text:p>
          <text:p text:style-name="al"/>
          <text:list text:style-name="id1-3-2-4-20">
            <text:list-item text:style-override="id1-3-2-4-20-1">
              <text:number>•</text:number>
              <text:p text:style-name="al">Microsoft Internet Explorer </text:p>
            </text:list-item>
            <text:list-item text:style-override="id1-3-2-4-20-2">
              <text:number>•</text:number>
              <text:p text:style-name="al">Javascript staat aan</text:p>
            </text:list-item>
            <text:list-item text:style-override="id1-3-2-4-20-3">
              <text:number>•</text:number>
              <text:p text:style-name="al">Flash player</text:p>
            </text:list-item>
            <text:list-item text:style-override="id1-3-2-4-20-4">
              <text:number>•</text:number>
              <text:p text:style-name="al">Geluidskaart met speakers of hoofdtelefoon</text:p>
            </text:list-item>
            <text:list-item text:style-override="id1-3-2-4-20-5">
              <text:number>•</text:number>
              <text:p text:style-name="al">Een koppeling met een printer om de toetsresultaten uit te kunnen printen</text:p>
            </text:list-item>
          </text:list>
          <text:p text:style-name="al"/>
          <text:p text:style-name="al">
          <text:span text:style-name="nadrukvet">
            <text:span text:style-name="nadrukcur">Vervolgstap</text:span>
          </text:span>
        </text:p>
          <text:p text:style-name="al">Na het bestuderen van de e-learningmodule wordt geoefend met vaardigheden in een gedragstraining. Omdat de kennis bij het begin van de training al aanwezig is, bestaat de gedragsvaardigheidstraining voor vrijwel 100% uit oefenen met een mix van ‘klassieke’ methoden, zoals rollenspel met acteur en nieuwe trainingsinstrument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909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9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9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Agressieprotoc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091</meta:user-defined>
    <meta:user-defined meta:name="OVERHEIDop.GmbID/DC.identifier">gmb-2017-79091</meta:user-defined>
    <meta:user-defined meta:name="OVERHEID.TaxonomieBeleidsagenda/OVERHEID.category">Openbare orde en veiligheid | Organisatie en beleid</meta:user-defined>
    <meta:user-defined meta:name="OVERHEID.Gemeente/DC.spatial">Tubbergen</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gvop.Informatietype/DC.type">Beleidsregels</meta:user-defined>
    <meta:user-defined meta:name="OVERHEID.Gemeente/DCTERMS.publisher">Tubbergen</meta:user-defined>
    <meta:user-defined meta:name="OVERHEID.Gemeente/OVERHEID.authority">Tubbergen</meta:user-defined>
    <meta:user-defined meta:name="OVERHEIDop.versieInformatie"/>
  </office:meta>
</office:document-meta>
</file>