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32 B, 5222 AR, ’s-Hertogenbosch, het uitbreiden van een h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ietveldenweg 32 B, 5222 AR, ’s-Hertogenbosch, het uitbreiden van een hal, milieu passend binnen de vergunning, WB00036893, 09-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9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9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9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veldenweg 32 B, 5222 AR, ’s-Hertogenbosch, het uitbreiden van een 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90</meta:user-defined>
    <meta:user-defined meta:name="OVERHEIDop.GmbID/DC.identifier">gmb-2017-79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R 32</meta:user-defined>
    <meta:user-defined meta:name="OVERHEIDop.woonplaats">'s-Hertogenbosch</meta:user-defined>
    <meta:user-defined meta:name="OVERHEIDop.straatnaam">Rietveld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639 412121</meta:user-defined>
    <meta:user-defined meta:name="OVERHEIDop.versieInformatie"/>
  </office:meta>
</office:document-meta>
</file>