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P.P. Wałęcak, Kethelweg 60, 3135 G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P.P.      Wałęcak, geboren 24-04-1995, Kethelweg 60, 3135 GM  Vlaardingen, met ingang van 06-02-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9089</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89</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89</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P.P. Wałęcak, Kethelweg 60, 3135 GM,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79089</meta:user-defined>
    <meta:user-defined meta:name="OVERHEIDop.GmbID/DC.identifier">gmb-2017-7908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GM 60</meta:user-defined>
    <meta:user-defined meta:name="OVERHEIDop.woonplaats">Vlaardingen</meta:user-defined>
    <meta:user-defined meta:name="OVERHEIDop.straatnaam">Kethel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717 437163</meta:user-defined>
    <meta:user-defined meta:name="OVERHEIDop.versieInformatie"/>
  </office:meta>
</office:document-meta>
</file>