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pad 9, 5231 PP, ’s-Hertogenbosch, het plaatsen van aanbouw op de 1e verdieping aan de achterzijde van de woning t.b.v. een slaap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aarhuispad 9, 5231 PP, ’s-Hertogenbosch, het plaatsen van aanbouw op de 1e verdieping aan de achterzijde van de woning t.b.v. een slaapkamer, bouwen, strijd bestemmingsplan, WB00037078,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pad 9, 5231 PP, ’s-Hertogenbosch, het plaatsen van aanbouw op de 1e verdieping aan de achterzijde van de woning t.b.v. een slaap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87</meta:user-defined>
    <meta:user-defined meta:name="OVERHEIDop.GmbID/DC.identifier">gmb-2017-79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P 9</meta:user-defined>
    <meta:user-defined meta:name="OVERHEIDop.woonplaats">'s-Hertogenbosch</meta:user-defined>
    <meta:user-defined meta:name="OVERHEIDop.straatnaam">Schaarhuis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0 413165</meta:user-defined>
    <meta:user-defined meta:name="OVERHEIDop.versieInformatie"/>
  </office:meta>
</office:document-meta>
</file>