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Eltayeb, dr. Brugsmastraat 36, 3132 N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Eltayeb, geboren 02-02-1965, dr. Brugsmastraat 36, 3132 NA  Vlaardingen, met ingang van 14-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8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8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Eltayeb, dr. Brugsmastraat 36, 3132 N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86</meta:user-defined>
    <meta:user-defined meta:name="OVERHEIDop.GmbID/DC.identifier">gmb-2017-790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A 38</meta:user-defined>
    <meta:user-defined meta:name="OVERHEIDop.woonplaats">Vlaardingen</meta:user-defined>
    <meta:user-defined meta:name="OVERHEIDop.straatnaam">Dr. Brugs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99 435803</meta:user-defined>
    <meta:user-defined meta:name="OVERHEIDop.versieInformatie"/>
  </office:meta>
</office:document-meta>
</file>