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52, 5249 PA, Rosmalen, het vestigen van een Bed and Breakf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ruisstraat 52, 5249 PA, Rosmalen, het vestigen van een Bed and Breakfast, strijd bestemmingsplan, WB00036974, 0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8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8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8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raat 52, 5249 PA, Rosmalen, het vestigen van een Bed and Breakf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81</meta:user-defined>
    <meta:user-defined meta:name="OVERHEIDop.GmbID/DC.identifier">gmb-2017-79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PA 52</meta:user-defined>
    <meta:user-defined meta:name="OVERHEIDop.woonplaats">Rosmalen</meta:user-defined>
    <meta:user-defined meta:name="OVERHEIDop.straatnaam">Kr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819 416008</meta:user-defined>
    <meta:user-defined meta:name="OVERHEIDop.versieInformatie"/>
  </office:meta>
</office:document-meta>
</file>